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, Kadelaan 157, 2725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delaan 157, 2725 BG Zoetermeer, plaatsen van een dakkapel aan voorzijde, WB20170142 (verzonden d.d. 24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9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voorzijde, Kadelaan 157, 272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98</meta:user-defined>
    <meta:user-defined meta:name="OVERHEIDop.GmbID/DC.identifier">gmb-2017-73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G 157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9 454535</meta:user-defined>
    <meta:user-defined meta:name="OVERHEIDop.versieInformatie"/>
  </office:meta>
</office:document-meta>
</file>