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Kerkweg 12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7 heeft de gemeente een melding ontvangen voor een melding APV/bijzondere wetten voor incidenteel feest Eetcafé De Nar te Lekkerkerk op 17-06-2017 op locatie Kerkweg 12 in Lekkerkerk . De melding is geregistreerd onder zaaknummer SXO-20171268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329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9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9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Kerkweg 12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294</meta:user-defined>
    <meta:user-defined meta:name="OVERHEIDop.GmbID/DC.identifier">gmb-2017-73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M 1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80.5 434485</meta:user-defined>
    <meta:user-defined meta:name="OVERHEIDop.versieInformatie"/>
  </office:meta>
</office:document-meta>
</file>