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omdat deze te dicht op de erfgrens staat, Ter hoogte van Violiervaart 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7">
              <text:list-item text:style-override="id1-3-2-1-1-7-1">
                <text:number>•</text:number>
                <text:p text:style-name="al">Ter hoogte van Violiervaart 9, het kappen van een boom omdat deze te dicht op de erfgrens staat, WB20170157 (verzonden d.d. 20 april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3292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292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omdat deze te dicht op de erfgrens staat, Ter hoogte van Violiervaart 9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292</meta:user-defined>
    <meta:user-defined meta:name="OVERHEIDop.GmbID/DC.identifier">gmb-2017-732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VR 9</meta:user-defined>
    <meta:user-defined meta:name="OVERHEIDop.woonplaats">Zoetermeer</meta:user-defined>
    <meta:user-defined meta:name="OVERHEIDop.straatnaam">Violiervaar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25 453282</meta:user-defined>
    <meta:user-defined meta:name="OVERHEIDop.versieInformatie"/>
  </office:meta>
</office:document-meta>
</file>