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aterdorp, deelgebied W9, het bouwen van 32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aterdorp, deelgebied W9, het bouwen van 32 woningen, Rechtsmiddel: Geen. Ter informatie.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29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aterdorp, deelgebied W9, het bouwen van 32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329</meta:user-defined>
    <meta:user-defined meta:name="OVERHEIDop.GmbID/DC.identifier">gmb-2017-7329</meta:user-defined>
    <meta:user-defined meta:name="OVERHEID.TaxonomieBeleidsagenda/OVERHEID.category">Huisvesting | Organisatie en beleid</meta:user-defined>
    <meta:user-defined meta:name="OVERHEIDop.referentienummer">54032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Baak van Zandvoor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06 468448</meta:user-defined>
    <meta:user-defined meta:name="OVERHEIDop.versieInformatie"/>
  </office:meta>
</office:document-meta>
</file>