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ERSTE COMPAGNONSWEG TUSSEN NUMMERS 27 EN 29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Floraliafeest op 6 tot met 9 juli 2017 op de locatie Eerste Compagnonsweg tussen de nummers 27 en 29 Bontebok.</text:p>
            <text:p text:style-name="tussenkopcur"/>
            <text:p text:style-name="tussenkopcur">Ter inzage</text:p>
            <text:p text:style-name="common-al">De aanvraag alsmede de daarbij behorende stukken liggen van 4 mei 2017 tot en met 17 me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2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ERSTE COMPAGNONSWEG TUSSEN NUMMERS 27 EN 29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88</meta:user-defined>
    <meta:user-defined meta:name="OVERHEIDop.GmbID/DC.identifier">gmb-2017-73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A 29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334 553112</meta:user-defined>
    <meta:user-defined meta:name="OVERHEIDop.versieInformatie"/>
  </office:meta>
</office:document-meta>
</file>