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nten van achttien bomen wegens ontwikkelingen, Katwijnerlaantrace aan de Milene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Katwijnerlaantrace aan de Milenegang, het verplanten van achttien bomen wegens ontwikkelingen, WB20170107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8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nten van achttien bomen wegens ontwikkelingen, Katwijnerlaantrace aan de Milene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86</meta:user-defined>
    <meta:user-defined meta:name="OVERHEIDop.GmbID/DC.identifier">gmb-2017-73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M 8</meta:user-defined>
    <meta:user-defined meta:name="OVERHEIDop.woonplaats">Zoetermeer</meta:user-defined>
    <meta:user-defined meta:name="OVERHEIDop.straatnaam">Milena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09 450953</meta:user-defined>
    <meta:user-defined meta:name="OVERHEIDop.versieInformatie"/>
  </office:meta>
</office:document-meta>
</file>