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reguliere omgevingsvergunning, voor het uitbreiden van de woning aan de achterzijde op de locatie Domineeskamp 11 in Hall</text:p>
      <text:section text:name="zakelijke-mededeling_id1-3-2" text:style-name="zakelijke-mededeling">
        <text:section text:name="zakelijke-mededeling-tekst_id1-3-2-1" text:style-name="zakelijke-mededeling-tekst">
          <text:section text:name="tekst_id1-3-2-1-1" text:style-name="tekst">
            <text:p text:style-name="common-al">Status: aanvraag</text:p>
            <text:p text:style-name="common-al">Datum ontvangst: 28 april 2017</text:p>
            <text:p text:style-name="common-al">Locatie: Domineeskamp 11 in Hall</text:p>
            <text:p text:style-name="common-al">Voor: het uitbreiden van de woning aan de achterzijde</text:p>
            <text:p text:style-name="common-al">Activiteit(en): Bouw</text:p>
            <text:p text:style-name="common-al">Registratienummer: SXO-2017-0409</text:p>
            <text:p text:style-name="tussenkopcur">
            <text:span text:style-name="nadrukvet">Inzien aanvraag</text:span>
          </text:p>
            <text:p text:style-name="common-al">De aanvraag en bijbehorende stukken liggen ter inzage in het gemeentehuis van Brummen. Zie voor de openingstijden van het gemeentehuis en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common-al">Brummen, 3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285</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85</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285</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reguliere omgevingsvergunning, voor het uitbreiden van de woning aan de achterzijde op de locatie Domineeskamp 11 in Hal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3285</meta:user-defined>
    <meta:user-defined meta:name="OVERHEIDop.GmbID/DC.identifier">gmb-2017-7328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G 11</meta:user-defined>
    <meta:user-defined meta:name="OVERHEIDop.woonplaats">Hall</meta:user-defined>
    <meta:user-defined meta:name="OVERHEIDop.straatnaam">Domineeskamp</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892 458316</meta:user-defined>
    <meta:user-defined meta:name="OVERHEIDop.versieInformatie"/>
  </office:meta>
</office:document-meta>
</file>