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gevelreclame, Westwaarts 41A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waarts 41A, 2711 AD Zoetermeer, het wijzigen van gevelreclame, WB20170254 (ontvangen d.d. 26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7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7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7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gevelreclame, Westwaarts 41A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77</meta:user-defined>
    <meta:user-defined meta:name="OVERHEIDop.GmbID/DC.identifier">gmb-2017-73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41j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41 452916</meta:user-defined>
    <meta:user-defined meta:name="OVERHEIDop.versieInformatie"/>
  </office:meta>
</office:document-meta>
</file>