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entree naar gevellijn en aanpassen brandcompartimentering, Vlasakker 33-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lasakker 33-35, verplaatsen van de entree naar gevellijn en aanpassen brandcompartimentering, WB20170241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7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entree naar gevellijn en aanpassen brandcompartimentering, Vlasakker 33-3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74</meta:user-defined>
    <meta:user-defined meta:name="OVERHEIDop.GmbID/DC.identifier">gmb-2017-7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P 33</meta:user-defined>
    <meta:user-defined meta:name="OVERHEIDop.woonplaats">Zoetermeer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55 453485</meta:user-defined>
    <meta:user-defined meta:name="OVERHEIDop.versieInformatie"/>
  </office:meta>
</office:document-meta>
</file>