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pandig verbouwen van een deel van 4e etage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het inpandig verbouwen van een deel van 4e etage, WB20170242 (ontvangen d.d. 21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7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7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7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pandig verbouwen van een deel van 4e etage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71</meta:user-defined>
    <meta:user-defined meta:name="OVERHEIDop.GmbID/DC.identifier">gmb-2017-73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5 453746</meta:user-defined>
    <meta:user-defined meta:name="OVERHEIDop.versieInformatie"/>
  </office:meta>
</office:document-meta>
</file>