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rken: Warnersstraat 14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arnersstraat 14, 7011 BM</text:p>
            <text:p text:style-name="common-al">Omschrijving:		kappen van 3 berken</text:p>
            <text:p text:style-name="common-al">Dossiernummer:	20170278</text:p>
            <text:p text:style-name="common-al">Datum indiening:	24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6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berken: Warnersstraat 1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69</meta:user-defined>
    <meta:user-defined meta:name="OVERHEIDop.GmbID/DC.identifier">gmb-2017-73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M 14</meta:user-defined>
    <meta:user-defined meta:name="OVERHEIDop.woonplaats">Gaanderen</meta:user-defined>
    <meta:user-defined meta:name="OVERHEIDop.straatnaam">Warner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18 438820</meta:user-defined>
    <meta:user-defined meta:name="OVERHEIDop.versieInformatie"/>
  </office:meta>
</office:document-meta>
</file>