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2-laagse fietsenstalling behorend bij het stadhuis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huisplein 1, 2711 EC Zoetermeer, het bouwen van een 2-laagse fietsenstalling behorend bij het stadhuis, WB20170255 (ontvangen d.d. 26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68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68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2-laagse fietsenstalling behorend bij het stadhuis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68</meta:user-defined>
    <meta:user-defined meta:name="OVERHEIDop.GmbID/DC.identifier">gmb-2017-73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7 452896</meta:user-defined>
    <meta:user-defined meta:name="OVERHEIDop.versieInformatie"/>
  </office:meta>
</office:document-meta>
</file>