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april 2017, Kruisweg 601, 2132 NA  Hoofddorp, TGH b.v., zaak 3727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en in werking hebben van een hote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april 2017, Kruisweg 601, 2132 NA  Hoofddorp, TGH b.v., zaak 37278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63</meta:user-defined>
    <meta:user-defined meta:name="OVERHEIDop.GmbID/DC.identifier">gmb-2017-73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60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12 478291</meta:user-defined>
    <meta:user-defined meta:name="OVERHEIDop.versieInformatie"/>
  </office:meta>
</office:document-meta>
</file>