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 Vijverberg, Berlagelaan ong. (bouwnr. 043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bouwnr. 043a)</text:p>
            <text:p text:style-name="common-al">Omschrijving:		bouwen van een vrijstaande woning</text:p>
            <text:p text:style-name="common-al">Dossiernummer:	20170275</text:p>
            <text:p text:style-name="common-al">Datum indiening:	21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Plan Vijverberg, Berlagelaan ong. (bouwnr. 043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62</meta:user-defined>
    <meta:user-defined meta:name="OVERHEIDop.GmbID/DC.identifier">gmb-2017-7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