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 en plaatsen gevelreclame, Signaalrood 19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19, 2718 SH Zoetermeer, verbouwen van een kantoor en plaatsen gevelreclame, WB20170252 (ontvangen d.d. 25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5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en plaatsen gevelreclame, Signaalrood 19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52</meta:user-defined>
    <meta:user-defined meta:name="OVERHEIDop.GmbID/DC.identifier">gmb-2017-7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19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0095</meta:user-defined>
    <meta:user-defined meta:name="OVERHEIDop.versieInformatie"/>
  </office:meta>
</office:document-meta>
</file>