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2-3-1-1">
      <style:table-column-properties style:rel-column-width="14*"/>
    </style:style>
    <style:style style:family="table-column" style:parent-style-name="colspec" style:name="id1-3-2-2-1-12-3-1-2">
      <style:table-column-properties style:rel-column-width="72*"/>
    </style:style>
    <style:style style:family="table-column" style:parent-style-name="colspec" style:name="id1-3-2-2-1-12-3-1-3">
      <style:table-column-properties style:rel-column-width="14*"/>
    </style:style>
    <style:style style:family="table-column" style:parent-style-name="colspec" style:name="id1-3-2-2-1-12-4-1-1">
      <style:table-column-properties style:rel-column-width="14*"/>
    </style:style>
    <style:style style:family="table-column" style:parent-style-name="colspec" style:name="id1-3-2-2-1-12-4-1-2">
      <style:table-column-properties style:rel-column-width="72*"/>
    </style:style>
    <style:style style:family="table-column" style:parent-style-name="colspec" style:name="id1-3-2-2-1-12-4-1-3">
      <style:table-column-properties style:rel-column-width="14*"/>
    </style:style>
    <style:style style:family="table-column" style:parent-style-name="colspec" style:name="id1-3-2-2-1-12-5-1-1">
      <style:table-column-properties style:rel-column-width="14*"/>
    </style:style>
    <style:style style:family="table-column" style:parent-style-name="colspec" style:name="id1-3-2-2-1-12-5-1-2">
      <style:table-column-properties style:rel-column-width="72*"/>
    </style:style>
    <style:style style:family="table-column" style:parent-style-name="colspec" style:name="id1-3-2-2-1-12-5-1-3">
      <style:table-column-properties style:rel-column-width="14*"/>
    </style:style>
    <style:style style:family="table-column" style:parent-style-name="colspec" style:name="id1-3-2-2-1-12-6-1-1">
      <style:table-column-properties style:rel-column-width="14*"/>
    </style:style>
    <style:style style:family="table-column" style:parent-style-name="colspec" style:name="id1-3-2-2-1-12-6-1-2">
      <style:table-column-properties style:rel-column-width="20*"/>
    </style:style>
    <style:style style:family="table-column" style:parent-style-name="colspec" style:name="id1-3-2-2-1-12-6-1-3">
      <style:table-column-properties style:rel-column-width="20*"/>
    </style:style>
    <style:style style:family="table-column" style:parent-style-name="colspec" style:name="id1-3-2-2-1-12-6-1-4">
      <style:table-column-properties style:rel-column-width="32*"/>
    </style:style>
    <style:style style:family="table-column" style:parent-style-name="colspec" style:name="id1-3-2-2-1-12-6-1-5">
      <style:table-column-properties style:rel-column-width="14*"/>
    </style:style>
    <style:style style:family="table-column" style:parent-style-name="colspec" style:name="id1-3-2-2-1-12-7-1-1">
      <style:table-column-properties style:rel-column-width="14*"/>
    </style:style>
    <style:style style:family="table-column" style:parent-style-name="colspec" style:name="id1-3-2-2-1-12-7-1-2">
      <style:table-column-properties style:rel-column-width="72*"/>
    </style:style>
    <style:style style:family="table-column" style:parent-style-name="colspec" style:name="id1-3-2-2-1-12-7-1-3">
      <style:table-column-properties style:rel-column-width="14*"/>
    </style:style>
    <style:style style:family="table-column" style:parent-style-name="colspec" style:name="id1-3-2-2-1-12-8-1-1">
      <style:table-column-properties style:rel-column-width="14*"/>
    </style:style>
    <style:style style:family="table-column" style:parent-style-name="colspec" style:name="id1-3-2-2-1-12-8-1-2">
      <style:table-column-properties style:rel-column-width="20*"/>
    </style:style>
    <style:style style:family="table-column" style:parent-style-name="colspec" style:name="id1-3-2-2-1-12-8-1-3">
      <style:table-column-properties style:rel-column-width="20*"/>
    </style:style>
    <style:style style:family="table-column" style:parent-style-name="colspec" style:name="id1-3-2-2-1-12-8-1-4">
      <style:table-column-properties style:rel-column-width="32*"/>
    </style:style>
    <style:style style:family="table-column" style:parent-style-name="colspec" style:name="id1-3-2-2-1-12-8-1-5">
      <style:table-column-properties style:rel-column-width="14*"/>
    </style:style>
    <style:style style:family="table-column" style:parent-style-name="colspec" style:name="id1-3-2-2-1-12-9-1-1">
      <style:table-column-properties style:rel-column-width="14*"/>
    </style:style>
    <style:style style:family="table-column" style:parent-style-name="colspec" style:name="id1-3-2-2-1-12-9-1-2">
      <style:table-column-properties style:rel-column-width="72*"/>
    </style:style>
    <style:style style:family="table-column" style:parent-style-name="colspec" style:name="id1-3-2-2-1-12-9-1-3">
      <style:table-column-properties style:rel-column-width="14*"/>
    </style:style>
  </office:automatic-styles>
  <office:body>
    <office:text>
      <text:p text:style-name="new_page_staatscourant"/>
      <text:p text:style-name="single-kop-titel">Gemeente Zwolle, wijziging van de Verordening op de heffing en de invordering van Leges 2017</text:p>
      <text:section text:name="regeling_id1-3-2" text:style-name="regeling">
        <text:section text:name="aanhef_id1-3-2-1" text:style-name="aanhef">
          <text:section text:name="preambule_id1-3-2-1-1" text:style-name="preambule">
            <text:p text:style-name="al">In verband met de wijziging van de Verordening op de heffing en de invordering van Leges, wordt de onderstaande versie die is vastgesteld op 13 februari 2017, bekendgemaakt op 16 februari 2017 en in werking getreden op 17 februari 2017, ingetrokken.</text:p>
            <text:p text:style-name="al"/>
          </text:section>
        </text:section>
        <text:section text:name="regeling-tekst_id1-3-2-2" text:style-name="regeling-tekst">
          <text:section text:name="hoofdstuk_id1-3-2-2-1" text:style-name="hoofdstuk">
            <text:p text:style-name="hoofdstuk_kop">VERORDENING OP DE HEFFING EN DE INVORDERING VAN LEGES 2017.</text:p>
            <text:section text:name="artikel_id1-3-2-2-1-2" text:style-name="artikel">
              <text:p text:style-name="artikel_kop_titel"><text:span text:style-name="artikel_kop_label">Artikel</text:span> <text:span text:style-name="artikel_kop_nr">1</text:span> Begripsomschrijving</text:p>
              <text:p text:style-name="al">Deze verordening verstaat onder: </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 </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 </text:p>
                </text:list-item>
              </text:list>
              <text:p text:style-name="al">éé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1.</text:number>
                  <text:p text:style-name="al">Het raadplegen van de onder het gemeentebestuur berustende kadastrale stukken en het verlenen van hulp daarbij, indien zulks geschiedt ten behoeve van publiekrechtelijke lichamen.</text:p>
                </text:list-item>
                <text:list-item text:style-override="id1-3-2-2-1-5-3-2">
                  <text:number>2.</text:number>
                  <text:p text:style-name="al">Het in behandeling nemen van aanvragen van verklaringen omtrent inkomen en vermogen.</text:p>
                </text:list-item>
                <text:list-item text:style-override="id1-3-2-2-1-5-3-3">
                  <text:number>3.</text:number>
                  <text:p text:style-name="al">Beschikkingen of afschriften van beschikkingen, genomen krachtens een rechtspositieregeling voor het gemeentepersoneel.</text:p>
                </text:list-item>
                <text:list-item text:style-override="id1-3-2-2-1-5-3-4">
                  <text:number>4.</text:number>
                  <text:p text:style-name="al">Het verstrekken aan publiciteitsmedia van de voorstellen aan de raad en van de gemeentebegroting met de daarbij behorende bijlagen.</text:p>
                </text:list-item>
                <text:list-item text:style-override="id1-3-2-2-1-5-3-5">
                  <text:number>5.</text:number>
                  <text:p text:style-name="al">De aan de belanghebbende uit te reiken beschikkingen of afschriften daarvan, houdende beslissing op een verzoek om subsidie uit de gemeentekas.</text:p>
                </text:list-item>
                <text:list-item text:style-override="id1-3-2-2-1-5-3-6">
                  <text:number>6.</text:number>
                  <text:p text:style-name="al">Beschikkingen of afschriften van beschikkingen op verzoeken ter zake van bijstand ingevolge de Participatiewet en andere uitkeringen in het persoonlijk belang van de uitkeringsgerechtigden.</text:p>
                </text:list-item>
                <text:list-item text:style-override="id1-3-2-2-1-5-3-7">
                  <text:number>7.</text:number>
                  <text:p text:style-name="al">Stukken, waarvan de verstrekking van belang is voor de opinievorming met het oog op een goede democratische bestuursvoering.</text:p>
                </text:list-item>
                <text:list-item text:style-override="id1-3-2-2-1-5-3-8">
                  <text:number>8.</text:number>
                  <text:p text:style-name="al">Het in behandeling nemen van aanvragen voor vergunningen voor het innemen van standplaatsen door ideële instellingen op het plein Achter de Broeren en de Diezerstraat ter hoogte van de voormalige bibliotheek.</text:p>
                </text:list-item>
                <text:list-item text:style-override="id1-3-2-2-1-5-3-9">
                  <text:number>9.</text:number>
                  <text:p text:style-name="al">Het in behandeling nemen van aanvragen voor vergunningen voor het houden van collectes, inzamelen van goederen en verkoopacties (artikel 5:13 APV) van onder punt 8 genoemde instellingen.</text:p>
                </text:list-item>
                <text:list-item text:style-override="id1-3-2-2-1-5-3-10">
                  <text:number>10.</text:number>
                  <text:p text:style-name="al">Diensten waarvan de kosten krachtens afdeling 6.4 van de Wet ruimtelijke ordening (grondexploitatie) zijn of worden verhaald.</text:p>
                </text:list-item>
                <text:list-item text:style-override="id1-3-2-2-1-5-3-11">
                  <text:number>1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12">
                  <text:number>1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 met inachtneming van het overigens in dit artikel bepaalde.</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een maand na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Het bepaalde in artikel 26 van de Invorderingswet 1990 inzake de verlening van kwijtschelding vindt geen toepassing op de invordering van leges.</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2" text:style-name="artikel">
              <text:p text:style-name="artikel_kop_titel"><text:span text:style-name="artikel_kop_label">Artikel</text:span> <text:span text:style-name="artikel_kop_nr">11</text:span> Overgangsrecht, inwerkingtreding en citeertitel</text:p>
              <text:list text:style-name="id1-3-2-2-1-12-2">
                <text:list-item text:style-override="id1-3-2-2-1-12-2-1">
                  <text:number>1.</text:number>
                  <text:p text:style-name="al">De "Legesverordening 2016" laatstelijk gewijzigd op 07-03-2016 wordt ingetrokken met ingang van de in het vijfde lid genoemde datum van ingang van heffing. Zij blijft van toepassing op de belastbare feiten die zich voor die datum hebben voorgedaan.</text:p>
                </text:list-item>
                <text:list-item text:style-override="id1-3-2-2-1-12-2-2">
                  <text:number>2.</text:number>
                  <text:p text:style-name="al">Indien de datum van inwerkingtreding van deze verordening ligt na de in het vijf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12-2-3">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12-2-4">
                  <text:number>4.</text:number>
                  <text:p text:style-name="al">Deze verordening treedt in werking met ingang van de eerste dag na die van de bekendmaking. </text:p>
                </text:list-item>
                <text:list-item text:style-override="id1-3-2-2-1-12-2-5">
                  <text:number>5.</text:number>
                  <text:p text:style-name="al">De datum van ingang van heffing is 1 januari 2017. </text:p>
                </text:list-item>
                <text:list-item text:style-override="id1-3-2-2-1-12-2-6">
                  <text:number>6.</text:number>
                  <text:p text:style-name="al">In afwijking van het vijfde lid is de datum van ingang van de heffing van artikel 11, derde lid, het tijdstip waarop het in dat lid genoemde wetsvoorstel tot wet is of wordt verheven en artikel I van die wet in werking treedt.</text:p>
                </text:list-item>
                <text:list-item text:style-override="id1-3-2-2-1-12-2-7">
                  <text:number>7.</text:number>
                  <text:p text:style-name="al">Deze verordening kan worden aangehaald als “Legesverordening 2017”.</text:p>
                </text:list-item>
              </text:list>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text:span>
                        <text:span text:style-name="nadrukvet">BEHORENDE BIJ DE </text:span>
                        <text:span text:style-name="nadrukvet">LEGES</text:span>
                        <text:span text:style-name="nadrukvet">VERORDENING</text:span>
                        <text:span text:style-name="nadrukvet">201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sluiten van een huwelijk / het sluiten of omzetten van een geregistreerd partnerschap in de Schepenzaal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9.30 uur - 16.30 uur;</text:p>
                    </table:table-cell>
                    <table:table-cell table:style-name="entry" table:number-rows-spanned="1" table:number-columns-spanned="1">
                      <text:p text:style-name="table_al">€ 3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10.30 uur - 15.30 uur;</text:p>
                    </table:table-cell>
                    <table:table-cell table:style-name="entry" table:number-rows-spanned="1" table:number-columns-spanned="1">
                      <text:p text:style-name="table_al">€ 72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reserveren van de Schepenzaal t.b.v. catering voorafgaand of aansluitend aan het sluiten van een huwelijk / sluiten of omzetten van een geregistreerd partnerschap, bedraagt per uur</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sluiten van een huwelijk / sluiten of omzetten van een geregistreerd partnerschap met een bescheiden ceremonie in de Schepenzaal op maandagmorgen als bedoeld in artikel 7, lid 2 Reglement Burgerlijke Stand</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sluiten van een huwelijk- of geregistreerd partnerschapvoltrekking / omzetting van een geregistreerd partnerschap op een alternatieve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zondag van 9.00 uur -17.00 uur</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eslag bij voltrekking buiten voornoemde uren</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in het Stadskantoor tijdens de openingsuren van het bureau burgerlijke stand</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nnu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dien de aangevraagde sluiting vóór het tijdstip van de melding wordt geannuleerd, wordt op verzoek teruggaaf van 6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de aangevraagde omzetting wordt geannuleerd meer dan 30 dagen gelegen voor de feitelijke datum van omzetting, wordt op verzoek teruggaaf van 6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dien de aangevraagde sluiting na het tijdstip van de melding wordt geannuleerd, wordt op verzoek teruggaaf van 4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de aangevraagde omzetting wordt geannuleerd 30 dagen of minder gelegen voor de feitelijke datum van omzetting, wordt op verzoek teruggaaf van 4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benoemen van een buitengewoon ambtenaar van de burgerlijke stand voor 1 dag (inclusief ambtelijke en administratieve ondersteuning)</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voor het benoemen van een buitengewoon ambtenaar van de burgerlijke stand voor 1 dag (exclusief ambtelijke en administratieve ondersteuning)</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benoemen van een buitengewoon ambtenaar burgerlijke stand voor 1 dag die eveneens moet worden beëdigd</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Getuige van gemeentewege (per getuig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een huwelijksboekje / geregistreerd partnerschapboekje</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volledig afschrift van een akte van de burgerlijke stand of voor elk uittreksel (ook meertalige uittreksels)</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verklaring van huwelijksbevoegdheid</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melding voor een huwelijk of geregistreerd partnerschap waarbij men in persoon verschijn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text:span>
                        <text:span text:style-name="nadrukvet">I</text:span>
                        <text:span text:style-name="nadrukvet">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angevraagde paspoort of Nederlandse Identiteitskaart niet wordt afgegeven, wordt op verzoek teruggaaf verleend van de onder 1.2.1 t/m 1.2.5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omwisselen van een buitenlands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het verstrekken van een aanvraagformulier ter verkrijging van een verklaring van geschiktheid</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het verstrekken van gegevens uit het Centraal Rijbewijzen- en Bromfietscertificaten Register (CRB)</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1.3.1.1 wordt bij een spoedlevering vermeerderd met een bedrag va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aangevraagde rijbewijs niet wordt afgegeven, wordt op verzoek teruggaaf verleend van de onder 1.3.1 en 1.3.2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onderdelen 1.4.2 en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6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25 verstrekkingen</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50 verstrekkingen</text:p>
                    </table:table-cell>
                    <table:table-cell table:style-name="entry" table:number-rows-spanned="1" table:number-columns-spanned="1">
                      <text:p text:style-name="table_al">€ 367,6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75 verstrekkingen</text:p>
                    </table:table-cell>
                    <table:table-cell table:style-name="entry" table:number-rows-spanned="1" table:number-columns-spanned="1">
                      <text:p text:style-name="table_al">€ 513,8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650,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 ten behoeve van een wetenschappelijk of filantropisch doel of voor instellingen die zonder winstoogmerk en ten algemene nutte werkzaam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het afsluiten van een abonnement op het verstrekken van gegeven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2.1</text:p>
                    </table:table-cell>
                    <table:table-cell table:style-name="entry" table:number-rows-spanned="1" table:number-columns-spanned="1">
                      <text:p text:style-name="table_al">-25 verstrekkingen</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4.3.2.2</text:p>
                    </table:table-cell>
                    <table:table-cell table:style-name="entry" table:number-rows-spanned="1" table:number-columns-spanned="1">
                      <text:p text:style-name="table_al">-50 verstrekkingen</text:p>
                    </table:table-cell>
                    <table:table-cell table:style-name="entry" table:number-rows-spanned="1" table:number-columns-spanned="1">
                      <text:p text:style-name="table_al">€ 64,95</text:p>
                    </table:table-cell>
                  </table:table-row>
                  <table:table-row table:style-name="row">
                    <table:table-cell table:style-name="entry" table:number-rows-spanned="1" table:number-columns-spanned="1">
                      <text:p text:style-name="table_al">1.4.3.2.3</text:p>
                    </table:table-cell>
                    <table:table-cell table:style-name="entry" table:number-rows-spanned="1" table:number-columns-spanned="1">
                      <text:p text:style-name="table_al">-75 verstrekkingen</text:p>
                    </table:table-cell>
                    <table:table-cell table:style-name="entry" table:number-rows-spanned="1" table:number-columns-spanned="1">
                      <text:p text:style-name="table_al">€ 87,30</text:p>
                    </table:table-cell>
                  </table:table-row>
                  <table:table-row table:style-name="row">
                    <table:table-cell table:style-name="entry" table:number-rows-spanned="1" table:number-columns-spanned="1">
                      <text:p text:style-name="table_al">1.4.3.2.4</text:p>
                    </table:table-cell>
                    <table:table-cell table:style-name="entry" table:number-rows-spanned="1" table:number-columns-spanned="1">
                      <text:p text:style-name="table_al">-100 verstrekkingen</text:p>
                    </table:table-cell>
                    <table:table-cell table:style-name="entry" table:number-rows-spanned="1" table:number-columns-spanned="1">
                      <text:p text:style-name="table_al">€ 97,4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orlogsgravenst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voor Rechts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 Kruis / Artsen zonder Gren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name Vakantiekin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Een abonnement op het periodiek verstrekken van inlichtingen uit de registers van de burgerlijke stand en/of uit de basisregistratie persoonsgegevens gaat in op de eerste dag van een maand en is, behoudens bepaling van het tegendeel, geldig gedurende één jaar na de datum van ingang, voor zover het althans niet eerder verbruikt is. Een abonnement kan tussentijds worden beëin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Bij tussentijdse beëindiging van een abonnement wordt op schriftelijk verzoek van de houder ontheffing verleend van de vooruit betaalde leges, doch uitsluitend indien die beëindiging plaatsvindt, voordat een half jaar van de geldigheidsduur van het abonnement is verstreken en voordat de helft van het abonnement is verbruikt alsdan tot een bedrag, dat naar evenredigheid van het niet-gebruikte gedeelte van het abonnement wordt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er verkrijg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uittreksel, verklaring of inlichting uit de basisregistratie personen via de balie </text:p>
                    </table:table-cell>
                    <table:table-cell table:style-name="entry" table:number-rows-spanned="1" table:number-columns-spanned="1">
                      <text:p text:style-name="table_al">€ 14,00</text:p>
                    </table:table-cell>
                  </table:table-row>
                </table:table>
                <text:p text:style-name="table_bottom"/>
              </text:section>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uittreksel, verklaring of inlichting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a het E-lok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1">
                      <text:p text:style-name="table_al">-uittreksel, verklaring of inlichting uit de basisregistratie personen per post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schriftelijk verstrekte inlichting als bedoeld in artikel 29 en 32 van de Wet Persoonsregistratie, een afschrift van de persoonslijst als bedoeld in artikel 1 Wet GBA, anders dan op grond van artikel 78, 79 jo 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1</text:p>
                    </table:table-cell>
                    <table:table-cell table:style-name="entry" table:number-rows-spanned="1" table:number-columns-spanned="1">
                      <text:p text:style-name="table_al">-indien het afschrift bestaat uit ten hoogste 49 bladzijden</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1.4.6.3.2</text:p>
                    </table:table-cell>
                    <table:table-cell table:style-name="entry" table:number-rows-spanned="1" table:number-columns-spanned="1">
                      <text:p text:style-name="table_al">-indien het afschrift bestaat uit 50 tot en met 100 bladzijden</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1.4.6.3.3</text:p>
                    </table:table-cell>
                    <table:table-cell table:style-name="entry" table:number-rows-spanned="1" table:number-columns-spanned="1">
                      <text:p text:style-name="table_al">-indien het afschrift bestaat uit meer dan 100 bladzijden</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indien de verstrekking van de onder 1.4.6 bedoelde diensten geschiedt per telefax, worden de tarieven vermeerderd met</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lichting(en) waarvoor onderzoek noodzakelijk is, per mensuur</text:p>
                    </table:table-cell>
                    <table:table-cell table:style-name="entry" table:number-rows-spanned="1" table:number-columns-spanned="1">
                      <text:p text:style-name="table_al">€ 73,35</text:p>
                    </table:table-cell>
                  </table:table-row>
                  <table:table-row table:style-name="row">
                    <table:table-cell table:style-name="entry" table:number-rows-spanned="1" table:number-columns-spanned="1">
                      <text:p text:style-name="table_al">1.4.6.6</text:p>
                    </table:table-cell>
                    <table:table-cell table:style-name="entry" table:number-rows-spanned="1" table:number-columns-spanned="1">
                      <text:p text:style-name="table_al">-buitenlands brondocument (exclusief kosten van het Ministerie van Buitenlandse Zaken)</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1.4.6.7</text:p>
                    </table:table-cell>
                    <table:table-cell table:style-name="entry" table:number-rows-spanned="1" table:number-columns-spanned="1">
                      <text:p text:style-name="table_al">-uittreksel, verklaring of inlichting uit de basisregistratie personen waarvoor geprotocolleerd moet worden</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4.6.8</text:p>
                    </table:table-cell>
                    <table:table-cell table:style-name="entry" table:number-rows-spanned="1" table:number-columns-spanned="1">
                      <text:p text:style-name="table_al">-samenstellen/verstrekken BRP-selecties op verzoek, per mensuur</text:p>
                    </table:table-cell>
                    <table:table-cell table:style-name="entry" table:number-rows-spanned="1" table:number-columns-spanned="1">
                      <text:p text:style-name="table_al">€ 72,25</text:p>
                    </table:table-cell>
                  </table:table-row>
                  <table:table-row table:style-name="row">
                    <table:table-cell table:style-name="entry" table:number-rows-spanned="1" table:number-columns-spanned="1">
                      <text:p text:style-name="table_al">1.4.6.9</text:p>
                    </table:table-cell>
                    <table:table-cell table:style-name="entry" table:number-rows-spanned="1" table:number-columns-spanned="1">
                      <text:p text:style-name="table_al">-meerkosten bij verstrekking op alternatief medium</text:p>
                    </table:table-cell>
                    <table:table-cell table:style-name="entry" table:number-rows-spanned="1" table:number-columns-spanned="1">
                      <text:p text:style-name="table_al">€ 31,05</text:p>
                    </table:table-cell>
                  </table:table-row>
                  <table:table-row table:style-name="row">
                    <table:table-cell table:style-name="entry" table:number-rows-spanned="1" table:number-columns-spanned="1">
                      <text:p text:style-name="table_al">1.4.6.10</text:p>
                    </table:table-cell>
                    <table:table-cell table:style-name="entry" table:number-rows-spanned="1" table:number-columns-spanned="1">
                      <text:p text:style-name="table_al">Het tarief bedraagt voor een erfgenamenonderzoek, per 15 minuten</text:p>
                    </table:table-cell>
                    <table:table-cell table:style-name="entry" table:number-rows-spanned="1" table:number-columns-spanned="1">
                      <text:p text:style-name="table_al">€ 1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afgeven van een verklaring omtrent de kiesgerechtigdheid aan de bal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afgeven van een verklaring omtrent de kiesgerechtigdheid per po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Naturalis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enkelvoudig verzoek gezinsinkomsten standaard</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gemeenschappelijk verzoek standaard</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meenaturaliserend kind</text:p>
                    </table:table-cell>
                    <table:table-cell table:style-name="entry" table:number-rows-spanned="1" table:number-columns-spanned="1">
                      <text:p text:style-name="table_al">€ 126,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enkelvoudig verzoek verlaagd</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een gemeenschappelijk verzoek verlaagd</text:p>
                    </table:table-cell>
                    <table:table-cell table:style-name="entry" table:number-rows-spanned="1" table:number-columns-spanned="1">
                      <text:p text:style-name="table_al">€ 873,00</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een verzoek ingevolge de wet betreffende de positie van Molukker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een enkelvoudig verzoek optieverklaring</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een gemeenschappelijk verzoek optieverklaring</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een medeopterende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gevraagde naturalisatie niet ter beslissing wordt voorgelegd aan de Immigratie –en Naturalisatiedienst, wordt op verzoek teruggaaf verleend van de onder 1.6.1 t/m 1.6.5 genoemde tarieven, ter hoogte van het rijkskostencompon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een verordening</text:p>
                    </table:table-cell>
                    <table:table-cell table:style-name="entry" table:number-rows-spanned="1" table:number-columns-spanned="1">
                      <text:p text:style-name="table_al">€ 4,36</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losbladige serie verordeningen</text:p>
                    </table:table-cell>
                    <table:table-cell table:style-name="entry" table:number-rows-spanned="1" table:number-columns-spanned="1">
                      <text:p text:style-name="table_al">€ 116,34</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bij abonnement, aanvulling op losbladige serie verordeningen</text:p>
                    </table:table-cell>
                    <table:table-cell table:style-name="entry" table:number-rows-spanned="1" table:number-columns-spanned="1">
                      <text:p text:style-name="table_al">€ 14,02</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fschriften van bestekken van aanbesteding en van huur- en pachtcontracten, voor elke bladzijde</text:p>
                    </table:table-cell>
                    <table:table-cell table:style-name="entry" table:number-rows-spanned="1" table:number-columns-spanned="1">
                      <text:p text:style-name="table_al">€ 9,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ouwverordening en bestemm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exemplaar van de Bouwverordening</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exemplaar van een welstandsnota</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exemplaar van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en met 20 pagina’s</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boven de 20 pagina’s</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 een exemplaar van een plankaart van het bestemmingsplan in zwart-w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strekken van een exemplaar van een plankaart van het bestemmingsplan in kl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7.6.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perceelsinformatie m.b.t. bodemgegevens, al dan niet ten behoeve van aan- en verkoop c.q. taxatie van onroerende zaken, per perceel</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perceelsinformatie m.b.t. bestemmingsplangegevens al dan niet ten behoeve van aan- en verkoop c.q. taxatie van onroerende zaken, per perceel </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kopie bestemmingsplanvoorschriften, al dan niet ten behoeve van aan- en verkoop c.q. taxatie van onroerende zaken, per percee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tot afgifte van een verklaring en (indien van toepassing) uittreksel op grond van de Wet Kenbaarheid Publiekrechtelijke Beperkingen, per perceel</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tot afgifte van een afschrift op grond van de Wet Kenbaarheid Publiekrechtelijke Beperkingen, per perceel</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tot afgifte van een uittreksel op grond van de Wet Kenbaarheid Publiekrechtelijke Beperkingen, per perceel</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aan de bal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verstrekken van een bewijs van in leven zijn via het e-lok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verstrekken van een internationale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tot het verstrekken van een bewijs van in leven zijn per po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 aan de bal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tot het verstrekken van een bewijs van Nederlanderschap via het e-lok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tot het verstrekken van een bewijs van Nederlanderschap per pos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toezending van documen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op verzoek doen van selecteren en inventariseren van stukken, per uur</text:p>
                    </table:table-cell>
                    <table:table-cell table:style-name="entry" table:number-rows-spanned="1" table:number-columns-spanned="1">
                      <text:p text:style-name="table_al">€ 77,98</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richten van onderzoek en het verstrekken van advies, per uur</text:p>
                    </table:table-cell>
                    <table:table-cell table:style-name="entry" table:number-rows-spanned="1" table:number-columns-spanned="1">
                      <text:p text:style-name="table_al">€ 88,84</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op verzoek verrichten van restauratie- en conserveringswerkzaamheden, per uur </text:p>
                    </table:table-cell>
                    <table:table-cell table:style-name="entry" table:number-rows-spanned="1" table:number-columns-spanned="1">
                      <text:p text:style-name="table_al">€ 46,32</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verstrekken van een scan of print van bouwtekeningen in zwart-wit,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5,09</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3,42</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met formaat A4</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Indien zowel een scan als een print worden verstrekt, bedraagt het tarief het dubbele van de onder 1.10.4.1 t/m 1.10.4.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verstrekken van een scan of print van bouwtekeningen in kleur, excl.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1</text:p>
                    </table:table-cell>
                    <table:table-cell table:style-name="entry" table:number-rows-spanned="1" table:number-columns-spanned="1">
                      <text:p text:style-name="table_al">met formaat A0</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1.10.5.2</text:p>
                    </table:table-cell>
                    <table:table-cell table:style-name="entry" table:number-rows-spanned="1" table:number-columns-spanned="1">
                      <text:p text:style-name="table_al">met formaat A1</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0.5.3</text:p>
                    </table:table-cell>
                    <table:table-cell table:style-name="entry" table:number-rows-spanned="1" table:number-columns-spanned="1">
                      <text:p text:style-name="table_al">met formaat A2</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10.5.4</text:p>
                    </table:table-cell>
                    <table:table-cell table:style-name="entry" table:number-rows-spanned="1" table:number-columns-spanned="1">
                      <text:p text:style-name="table_al">met formaat A3</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0.5.5</text:p>
                    </table:table-cell>
                    <table:table-cell table:style-name="entry" table:number-rows-spanned="1" table:number-columns-spanned="1">
                      <text:p text:style-name="table_al">met formaat A4</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10.5.6</text:p>
                    </table:table-cell>
                    <table:table-cell table:style-name="entry" table:number-rows-spanned="1" table:number-columns-spanned="1">
                      <text:p text:style-name="table_al">Indien zowel een scan als een print worden verstrekt, bedraagt het tarief het dubbele van de onder 1.10.5.1 t/m 1.10.5.5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lengen van een vergunning tot tijdelijke verhuur van woonruimte als bedoeld in artikel 15, zesde lid, van de Leegstandw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Indien aanvragen als bedoeld in onderdeel 1.11.1.1 gelijktijdig worden ingediend en betrekking hebben op woonruimten in hetzelfde complex, bedraagt het tarief per complex</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Indien aanvragen als bedoeld in onderdeel 1.11.1.2 gelijktijdig worden ingediend en betrekking hebben op woonruimten in hetzelfde complex, bedraagt het tarief per complex</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een ontheffing in het kader van de Winkeltijdenwet of het Vrijstellingenbesluit t.b.v. openstelling avondwinkels op zon- en feestdagen.</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en van een ontheffing in het kader van de Winkeltijdenwet of het Vrijstellingenbesluit t.b.v. openstelling op werkdagen tussen 22.00 uur en 6.00 uu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lenen van toestemming om een in de vorige onderdelen bedoelde ontheffing over te dragen aan een ander.</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tot het intrekken of wijzigen van een in de vorige onderdelen bedoelde ontheffin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voor het houden van een loterij (loterijvergunning)</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Ondergrondse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als bedoeld in artikel 2.2 en artikel 7.1 van de Algemene Verordening Ondergrondse infra</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genoemd onder 1.14.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met een bedrag per meter va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Het onder 1.14.2.1 vermelde tarief bedraagt minimaal.</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Als er sprake is van een leidinglengte van 1000 meter of meer, zijn de bepalingen 1.14.2.1 en 1.14.2.2 niet van toepassing. De leges als bedoeld onder 1.14.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de aanvraag, als bedoeld in artikel 2.2 en artikel 7.1 van de Algemene Verordening Ondergrondse infra, buiten behandeling wordt gelaten wordt 25% van de leges zoals bedoeld onder 1.14.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Als een aanvrager zijn aanvraag als bedoeld in artikel 2.2 en artikel 7.1 van de Algemene Verordening Ondergrondse infra,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Indien de aanvraag wordt ingetrokken binnen een termijn van 2 weken na het in behandeling nemen ervan: 25% van de leges zoals bedoeld onder 1.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Indien de aanvraag wordt ingetrokken na 2 weken na het in behandeling nemen ervan: 40% van de leges zoals bedoeld onder 1.1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Indien de aanvraag op verzoek van de gemeente wordt ingetrokken en binnen één maand gevolgd wordt door een nieuwe aanvraag die voldoet aan het advies, dan worden de leges zoals genoemd onder 1.14.4.1 en 1.14.4.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oertuigreglement / Reglement verkeersregels en verkeerstekens 199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als bedoeld in het Reglement verkeersregels en verkeerstekens 1990, met uitzondering van een ontheffing voor de kern van de binnenstad, zoals gedefinieerd in de verordening selectieve toelating binnenstad en met uitzondering van een ontheffing als bedoeld in bepaling 1.15.1.2;</text:p>
                    </table:table-cell>
                    <table:table-cell table:style-name="entry" table:number-rows-spanned="1" table:number-columns-spanned="1">
                      <text:p text:style-name="table_al">€ 129,3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 voor zover deze ontheffing door de Algemeen Directeur van de Dienst Wegverkeer wordt verstrekt;</text:p>
                    </table:table-cell>
                    <table:table-cell table:style-name="entry" table:number-rows-spanned="1" table:number-columns-spanned="1">
                      <text:p text:style-name="table_al">€ 46,3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lenen van een ontheffing voor de kern van de binnenstad zoals gedefinieerd in de verordening selectieve toelating binnenstad, en/of voor een ontheffing als bedoeld in het Reglement verkeersregels en verkeerstekens 1990, waarbij al dan niet tickets zijn verstrekt voor het éénmalig bereiden van de kern van de binnenst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icket;</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ijf tickets in één ke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tot het verlenen van een ontheffing voor de kern van de binnenstad zoals gedefinieerd in de verordening selectieve toelating binnenstad en/of voor een ontheffing als bedoeld in het Reglement verkeersregels en verkeerstekens 1990, waarbij een transponder is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106,4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tot het verlenen van een ontheffing voor de kern van de binnenstad, zoals gedefinieerd in de verordening selectieve toelating binnenstad en/of voor een ontheffing als bedoeld in het Reglement verkeersregels en verkeerstekens 1990, waarbij een pasje wordt verstrekt waarmee de kern van de binnenstad kan worden bereden en/of waarmee door een fysieke maatregel die selectieve toelating van motorvoertuigen afdwingt (poller, slagboom), kan worden gereden;</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tot het verstrekken van een transponder als bedoeld in 1.15.1.4, zonder dat daarbij een ontheffing wordt verleend</text:p>
                    </table:table-cell>
                    <table:table-cell table:style-name="entry" table:number-rows-spanned="1" table:number-columns-spanned="1">
                      <text:p text:style-name="table_al">€ 106,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in behandeling nemen van een aanvraag voor een eenmalige omzetting van ontheffing met pasje naar ontheffing met transponder, zoals genoemd in bepaling 1.15.1.4;</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 het in behandeling nemen van een aanvraag voor het verlenen van de jaarlijkse verlenging van de ontheffing zoals bedoeld in 1.15.1.4 en 1.15.1.5;</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voor het verstrekken van een duplicaat van een ontheffing (het verkrijgen van een nieuwe kaart) zoals bedoeld in 1.15.1.4 en 1.15.1.5, bij vermissing, verlies, diefstal of een wijzig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Het tarief bedraagt voor het in behandeling nemen van een aanvraag voor het verstrekken van een duplicaat van een pasje zoals bedoeld in 1.15.1.5, ingeval van verlies of diefstal;</text:p>
                    </table:table-cell>
                    <table:table-cell table:style-name="entry" table:number-rows-spanned="1" table:number-columns-spanned="1">
                      <text:p text:style-name="table_al">€ 35,25</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Het tarief bedraagt voor het in behandeling nemen van een aanvraag voor het verstrekken van een duplicaat van een transponder zoals bedoeld in 1.15.1.4, ingeval van verlies of diefstal;</text:p>
                    </table:table-cell>
                    <table:table-cell table:style-name="entry" table:number-rows-spanned="1" table:number-columns-spanned="1">
                      <text:p text:style-name="table_al">€ 8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ontheffing, inzake artikel 7.1 van het Voertuigreglement juncto artikel 149 Wegenverkeerswet 1994, voor zover het bijzondere transporten betreft, welke ontheffing door de Algemeen Directeur van de Dienst Wegverkeer wordt verstrekt;</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voor het verstrekken van een duplicaat van de ontheffing Reglement verkeersregels en verkeerstekens, zoals bedoeld in 1.15.1.1.</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voor het in behandeling nemen van een aanvraag voor het verstrekken van een eerste ontheffing parkeerschijfzone bewoner Schelle</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voor het in behandeling nemen van een aanvraag voor het verstrekken van een tweede ontheffing parkeerschijfzone bewoner Schelle </text:p>
                    </table:table-cell>
                    <table:table-cell table:style-name="entry" table:number-rows-spanned="1" table:number-columns-spanned="1">
                      <text:p text:style-name="table_al">€ 114,80</text:p>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voor het in behandeling nemen van een aanvraag voor het verstrekken van een ontheffing voor bezoekers in de parkeerschijfzone Schelle</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Gehandicaptenparkeer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0</text:p>
                    </table:table-cell>
                    <table:table-cell table:style-name="entry" table:number-rows-spanned="1" table:number-columns-spanned="1">
                      <text:p text:style-name="table_al">Het tarief bedraagt voor het in behandeling nemen van een aanvraag tot het verstrekken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0.1</text:p>
                    </table:table-cell>
                    <table:table-cell table:style-name="entry" table:number-rows-spanned="1" table:number-columns-spanned="1">
                      <text:p text:style-name="table_al">bij een positief besluit;</text:p>
                    </table:table-cell>
                    <table:table-cell table:style-name="entry" table:number-rows-spanned="1" table:number-columns-spanned="1">
                      <text:p text:style-name="table_al">€ 106,75</text:p>
                    </table:table-cell>
                  </table:table-row>
                  <table:table-row table:style-name="row">
                    <table:table-cell table:style-name="entry" table:number-rows-spanned="1" table:number-columns-spanned="1">
                      <text:p text:style-name="table_al">1.15.10.2</text:p>
                    </table:table-cell>
                    <table:table-cell table:style-name="entry" table:number-rows-spanned="1" table:number-columns-spanned="1">
                      <text:p text:style-name="table_al">bij verlenging/vermissing</text:p>
                    </table:table-cell>
                    <table:table-cell table:style-name="entry" table:number-rows-spanned="1" table:number-columns-spanned="1">
                      <text:p text:style-name="table_al">€ 4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uplicaten parkeervergunningen /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voor het in behandeling nemen van een aanvraag tot het verstrekken van een duplicaat van een parkeervergunning voor vergunninghouders voor het parkeren op een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in het gebied dat wordt begrensd door de Stadsgracht, Achtergracht en Schuttevaerhaven per kalendermaand;</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het onder 1.15.11.1 genoemde tarief bedraagt minimaal</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voor het in behandeling nemen van een aanvraag tot het verstrekken van een duplicaat van een parkeerontheffing voor ontheffinghouders voor het parkeren op een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als bedoeld in artikel 3.1 van de Parkeerverordening 2016, voor een aangewezen belanghebbenden- en/of parkeermet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De onder 1.15.12.1 genoemde tarieven bedragen minimaal;</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161,70</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De onder 1.15.12.1 genoemde tarieven bedragen voor een bezoekersvergunning zoals bedoeld in artikel 3.4 van de Parkeerverordening 2016 voor één maand minimaal;</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aximaal</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keersregelaars en brigadi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Het tarief bedraagt voor het in behandeling nemen van een aanvraag voor het aanstellen van verkeersregelaars / transportbegeleiders op grond van artikel 7 danwel artikel 11 van de Regeling Verkeersregelaars 20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1">
                      <text:p text:style-name="table_al">per aanvraag (incl. het eerste legitimatiebewijs)</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1">
                      <text:p text:style-name="table_al">per extra legitimatiebewij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1">
                      <text:p text:style-name="table_al">Voor eenmalige evenementenverkeersregelaars per evenement waarbij op basis van artikel 11 van de Regeling van Verkeersregelaars 2009, wordt volstaan met één algemeen aanstellingsbesluit, zonder legitimatiebewijzen</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t op de Lijkbezor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lijkschouwing op werkdagen van 8.30 uur tot 17.00 uur, per verrichting;</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lijkschouwing op andere dagen / tijdstippen, per verrichting;</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uitstel van begraven als bedoeld in artikel 17 van de we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vergunning tot opgrav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laissez-passer voor lijk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uchtvaar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er verkrijging van een verklaring van geen bezwaar voor het houden van een ballonopstijging of helikopterlandin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PV en andere plaatselijke 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ontheffing als bedoeld in artikel 2:29 van de Algemene Plaatselijke Verordening (sluitingsuur openbare eet- en drinkgelegenheden);</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Als een aanvrager zijn aanvraag tot het verlenen van een vergunning als bedoeld in bepaling 1.16.3 intrekt terwijl deze reeds in behandeling is genomen door de gemeente, bestaat er aanspraak op teruggaaf van een deel van de leges. Indien de aanvraag binnen twee weken na de aanvraag wordt ingetrokken, wordt in rekening gebrach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verbod op het maken van geluidshinder zonder advies;</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verbod op het maken van geluidshinder met advies;</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gebruik van een geluidswagen (artikel 4:6 APV), per da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op of aan de weg innemen van een standplaats (artikel 5:18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5.1</text:p>
                    </table:table-cell>
                    <table:table-cell table:style-name="entry" table:number-rows-spanned="1" table:number-columns-spanned="1">
                      <text:p text:style-name="table_al">-per keer;</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4.5.2</text:p>
                    </table:table-cell>
                    <table:table-cell table:style-name="entry" table:number-rows-spanned="1" table:number-columns-spanned="1">
                      <text:p text:style-name="table_al">-per jaar;</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16.4.5.3</text:p>
                    </table:table-cell>
                    <table:table-cell table:style-name="entry" table:number-rows-spanned="1" table:number-columns-spanned="1">
                      <text:p text:style-name="table_al">Indien de aanvraag betrekking heeft op een parapluvergunning:</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m 50 standplaatsen, m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t/m 100 standplaatsen, me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en meer standplaatsen, met;</text:p>
                    </table:table-cell>
                    <table:table-cell table:style-name="entry" table:number-rows-spanned="1" table:number-columns-spanned="1">
                      <text:p text:style-name="table_al">€ 527,00</text:p>
                    </table:table-cell>
                  </table:table-row>
                  <table:table-row table:style-name="row">
                    <table:table-cell table:style-name="entry" table:number-rows-spanned="1" table:number-columns-spanned="1">
                      <text:p text:style-name="table_al">1.16.4.6</text:p>
                    </table:table-cell>
                    <table:table-cell table:style-name="entry" table:number-rows-spanned="1" table:number-columns-spanned="1">
                      <text:p text:style-name="table_al">Als een aanvrager zijn aanvraag tot het verlenen van een vergunning als bedoeld in bepaling 1.16.4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erlenen van een vergunning /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1</text:p>
                    </table:table-cell>
                    <table:table-cell table:style-name="entry" table:number-rows-spanned="1" table:number-columns-spanned="1">
                      <text:p text:style-name="table_al">voor het vervoer van gevaarlijke stoffen buiten de door de raad vastgestelde route, als bedoeld in artikel 18, lid 1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1.1</text:p>
                    </table:table-cell>
                    <table:table-cell table:style-name="entry" table:number-rows-spanned="1" table:number-columns-spanned="1">
                      <text:p text:style-name="table_al">-eenmali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5.1.2</text:p>
                    </table:table-cell>
                    <table:table-cell table:style-name="entry" table:number-rows-spanned="1" table:number-columns-spanned="1">
                      <text:p text:style-name="table_al">-jaarlijks;</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1.16.5.2</text:p>
                    </table:table-cell>
                    <table:table-cell table:style-name="entry" table:number-rows-spanned="1" table:number-columns-spanned="1">
                      <text:p text:style-name="table_al">voor het viseren van arts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16.5.3</text:p>
                    </table:table-cell>
                    <table:table-cell table:style-name="entry" table:number-rows-spanned="1" table:number-columns-spanned="1">
                      <text:p text:style-name="table_al">voor een ligplaats (artikel 4 lid 1 van de Ligplaat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3.1</text:p>
                    </table:table-cell>
                    <table:table-cell table:style-name="entry" table:number-rows-spanned="1" table:number-columns-spanned="1">
                      <text:p text:style-name="table_al">Indien het een conceptaanvraag betreft;</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1.16.5.3.2</text:p>
                    </table:table-cell>
                    <table:table-cell table:style-name="entry" table:number-rows-spanned="1" table:number-columns-spanned="1">
                      <text:p text:style-name="table_al">Indien het een aanvraag betreft;</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1.16.5.3.3</text:p>
                    </table:table-cell>
                    <table:table-cell table:style-name="entry" table:number-rows-spanned="1" table:number-columns-spanned="1">
                      <text:p text:style-name="table_al">Indien de aanvraag als bedoeld onder 1.16.5.3.2 voor een ligplaatsvergunning is voorafgegaan door een conceptaanvraag als bedoeld onder 1.16.5.3.1, waarop de eerstgenoemde aanvraag betrekking heeft, worden de ter zake van de conceptaanvraag geheven leges in mindering gebracht op de leges voor het in behandeling nemen van de aanvraag voor de ligplaatsvergunning als bedoeld in 1.16.5.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4</text:p>
                    </table:table-cell>
                    <table:table-cell table:style-name="entry" table:number-rows-spanned="1" table:number-columns-spanned="1">
                      <text:p text:style-name="table_al">voor het afsteken van vuurwerk;</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1.16.5.5</text:p>
                    </table:table-cell>
                    <table:table-cell table:style-name="entry" table:number-rows-spanned="1" table:number-columns-spanned="1">
                      <text:p text:style-name="table_al">voor het verkopen van vuurwerk;</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1.16.5.6</text:p>
                    </table:table-cell>
                    <table:table-cell table:style-name="entry" table:number-rows-spanned="1" table:number-columns-spanned="1">
                      <text:p text:style-name="table_al">voor onversterkte muziek, per maand;</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6.5.7</text:p>
                    </table:table-cell>
                    <table:table-cell table:style-name="entry" table:number-rows-spanned="1" table:number-columns-spanned="1">
                      <text:p text:style-name="table_al">Als een aanvrager zijn aanvraag tot het verlenen van een vergunning als bedoeld in bepaling 1.16.5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tot het verlenen van een vergunning, ontheffing dan wel verklaring voor het leggen van kabels voor centrale antenne system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16.6.1</text:p>
                    </table:table-cell>
                    <table:table-cell table:style-name="entry" table:number-rows-spanned="1" table:number-columns-spanned="1">
                      <text:p text:style-name="table_al">Als een aanvrager zijn aanvraag tot het verlenen van een vergunning als bedoeld in bepaling 1.16.6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len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text:p>
                    </table:table-cell>
                    <table:table-cell table:style-name="entry" table:number-rows-spanned="1" table:number-columns-spanned="1">
                      <text:p text:style-name="table_al">een betaald voetbalwedstr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1</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1.16.7.1.2</text:p>
                    </table:table-cell>
                    <table:table-cell table:style-name="entry" table:number-rows-spanned="1" table:number-columns-spanned="1">
                      <text:p text:style-name="table_al">-per keer.</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16.7.2</text:p>
                    </table:table-cell>
                    <table:table-cell table:style-name="entry" table:number-rows-spanned="1" table:number-columns-spanned="1">
                      <text:p text:style-name="table_al">Als een aanvrager zijn aanvraag tot het verlenen van een vergunning als bedoeld in bepaling 1.16.7 intrekt terwijl deze reeds in behandeling is genomen door de gemeente, bestaat er aanspraak op teruggaaf van een deel van de leges. Indien de aanvraag binnen twee weken na de aanvraag wordt ingetrokken zullen de in rekening te brengen kosten 25% van de kosten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theffing tijdelijke loz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voor het in behandeling nemen van een aanvraag tot het verlenen van een ontheffing voor het tijdelijk lozen van afvalwater op de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olle eenheid van 100 m³ afva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van 0 tot en met 500 m³</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500 m³ tot en met 1.000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1.000 m³ tot en met 10.000 m³</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10.000 m³ tot en met 50.000 m³</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50.000 m³ tot en met 100.000 m³</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enheid boven de 100.000 m³.</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tatistische over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1</text:p>
                    </table:table-cell>
                    <table:table-cell table:style-name="entry" table:number-rows-spanned="1" table:number-columns-spanned="1">
                      <text:p text:style-name="table_al">-een exemplaar van een statistisch jaarboek;</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6.9.2</text:p>
                    </table:table-cell>
                    <table:table-cell table:style-name="entry" table:number-rows-spanned="1" table:number-columns-spanned="1">
                      <text:p text:style-name="table_al">-een exemplaar van een statistisch jaarboek bestemd voor instellingen, die ten algemene nutte werkzaam zijn, die godsdienstige, filantropische, wetenschappelijke dan wel onderwijsdoeleinden nastreven;</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6.9.3</text:p>
                    </table:table-cell>
                    <table:table-cell table:style-name="entry" table:number-rows-spanned="1" table:number-columns-spanned="1">
                      <text:p text:style-name="table_al">-statistische informatie, waarvoor een uitgebreid onderzoek noodzakelijk is, voor elke bladzijde of gedeelte daarva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6.9.4</text:p>
                    </table:table-cell>
                    <table:table-cell table:style-name="entry" table:number-rows-spanned="1" table:number-columns-spanned="1">
                      <text:p text:style-name="table_al">-informatie over wijk- en buurtindelin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16.9.5</text:p>
                    </table:table-cell>
                    <table:table-cell table:style-name="entry" table:number-rows-spanned="1" table:number-columns-spanned="1">
                      <text:p text:style-name="table_al">-overige statistische informatie,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6.9.6</text:p>
                    </table:table-cell>
                    <table:table-cell table:style-name="entry" table:number-rows-spanned="1" table:number-columns-spanned="1">
                      <text:p text:style-name="table_al">-het tarief voor het verrichten van onderzoek voor het verstrekken van specifieke gegevens bedraagt, per mensuur.</text:p>
                    </table:table-cell>
                    <table:table-cell table:style-name="entry" table:number-rows-spanned="1" table:number-columns-spanned="1">
                      <text:p text:style-name="table_al">€ 5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aadplegen kada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voor het in behandeling nemen van een aanvraag voor het raadplegen van de bij het gemeentebestuur berustende kadastral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1</text:p>
                    </table:table-cell>
                    <table:table-cell table:style-name="entry" table:number-rows-spanned="1" table:number-columns-spanned="1">
                      <text:p text:style-name="table_al">-indien daarbij de bijstand van een ambtenaar van de gemeente wordt verkregen, per kwartier of gedeelte daarvan;</text:p>
                    </table:table-cell>
                    <table:table-cell table:style-name="entry" table:number-rows-spanned="1" table:number-columns-spanned="1">
                      <text:p text:style-name="table_al">€ 10,91</text:p>
                    </table:table-cell>
                  </table:table-row>
                  <table:table-row table:style-name="row">
                    <table:table-cell table:style-name="entry" table:number-rows-spanned="1" table:number-columns-spanned="1">
                      <text:p text:style-name="table_al">1.16.10.2</text:p>
                    </table:table-cell>
                    <table:table-cell table:style-name="entry" table:number-rows-spanned="1" table:number-columns-spanned="1">
                      <text:p text:style-name="table_al">-in de overige gevallen per kwartier of een gedeelte daarvan ongeacht het resultaat;</text:p>
                    </table:table-cell>
                    <table:table-cell table:style-name="entry" table:number-rows-spanned="1" table:number-columns-spanned="1">
                      <text:p text:style-name="table_al">€ 10,91</text:p>
                    </table:table-cell>
                  </table:table-row>
                  <table:table-row table:style-name="row">
                    <table:table-cell table:style-name="entry" table:number-rows-spanned="1" table:number-columns-spanned="1">
                      <text:p text:style-name="table_al">1.16.10.3</text:p>
                    </table:table-cell>
                    <table:table-cell table:style-name="entry" table:number-rows-spanned="1" table:number-columns-spanned="1">
                      <text:p text:style-name="table_al">-voor het verkrijgen van een af- of overdruk of fotokopie van kadastrale stukken, per perceel;</text:p>
                    </table:table-cell>
                    <table:table-cell table:style-name="entry" table:number-rows-spanned="1" table:number-columns-spanned="1">
                      <text:p text:style-name="table_al">€ 10,91</text:p>
                    </table:table-cell>
                  </table:table-row>
                  <table:table-row table:style-name="row">
                    <table:table-cell table:style-name="entry" table:number-rows-spanned="1" table:number-columns-spanned="1">
                      <text:p text:style-name="table_al">1.16.10.4</text:p>
                    </table:table-cell>
                    <table:table-cell table:style-name="entry" table:number-rows-spanned="1" table:number-columns-spanned="1">
                      <text:p text:style-name="table_al">-voor het verstrekken, anders dan schriftelijk, van gegevens uit het kadaster, per perceel.</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verig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een wettelijke regeling een tarief is opgenomen;</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voor het in behandeling nemen van een aanvraag tot indicatiestelling voor definitieve opname in een bejaardenoord dan wel tijdelijke of definitieve opname in een verpleeghuis door de indicatiecommissie Regio IJssel-Vecht met dien verstande dat indien sprake is van meer dan één aanvraag door of namens dezelfde betrokkene binnen een termijn van 12 maanden, dit tarief slechts éénmaal verschuldigd is;</text:p>
                    </table:table-cell>
                    <table:table-cell table:style-name="entry" table:number-rows-spanned="1" table:number-columns-spanned="1">
                      <text:p text:style-name="table_al">€ 248,3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voor het verrichten van onderzoek en het verstrekken van advies bij archieven anders dan het gemeentearchief, per opgevraagd item;</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Het tarief bedraagt voor het in behandeling nemen van een aanvraag ter verkrijging van elke niet in deze tabel genoemde vergunning, ontheffing of beschikking hoe ook genaamd, welke ter uitvoering van een algemeen verbindend voorschrift wordt afgegeven, of afschrift daarvan, per in de desbetreffende beschikking begrepen vergunning, ontheffing of beschikking.</text:p>
                    </table:table-cell>
                    <table:table-cell table:style-name="entry" table:number-rows-spanned="1" table:number-columns-spanned="1">
                      <text:p text:style-name="table_al">€ 9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ilieu</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Het tarief bedraagt voor het in behandeling nemen van een aanvraag ontheffing hogere grenswaarde.</text:p>
                    </table:table-cell>
                    <table:table-cell table:style-name="entry" table:number-rows-spanned="1" table:number-columns-spanned="1">
                      <text:p text:style-name="table_al">€ 7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Het tarief bedraagt voor het in behandeling nemen van een aanvraag voor het registreren van kinderopvang bij een nieuwe aanvraag of verhuiz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1</text:p>
                    </table:table-cell>
                    <table:table-cell table:style-name="entry" table:number-rows-spanned="1" table:number-columns-spanned="1">
                      <text:p text:style-name="table_al">voor de gastoudervoorziening (GOV);</text:p>
                    </table:table-cell>
                    <table:table-cell table:style-name="entry" table:number-rows-spanned="1" table:number-columns-spanned="1">
                      <text:p text:style-name="table_al">€ 77,15</text:p>
                    </table:table-cell>
                  </table:table-row>
                  <table:table-row table:style-name="row">
                    <table:table-cell table:style-name="entry" table:number-rows-spanned="1" table:number-columns-spanned="1">
                      <text:p text:style-name="table_al">1.16.16.2</text:p>
                    </table:table-cell>
                    <table:table-cell table:style-name="entry" table:number-rows-spanned="1" table:number-columns-spanned="1">
                      <text:p text:style-name="table_al">voor de kinderdagverblijven (KDV), incl. peuterspeelvoorzieningen, buitenschoolse opvang (BSO), gastouderbureau’s (GOB) en peuterspeelzalen (PSZ);</text:p>
                    </table:table-cell>
                    <table:table-cell table:style-name="entry" table:number-rows-spanned="1" table:number-columns-spanned="1">
                      <text:p text:style-name="table_al">€ 15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 ongeacht de uitkomst daarva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 het geval er voor de beoordeling van de conceptaanvraag een advies uit het oogpunt van welstand moet worden gevraagd, wordt het onder 2.2.2 vermelde tarief verhoogd met</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 het geval dat de conceptaanvraag in strijd is met het bestemmingsplan en er sprake is van een buitenplanse afwijking als bedoeld in artikel 2.12, eerste lid, onder a, punt 3, van de Wabo (POV) of de aanvrager aangeeft dat de conceptaanvraag tevens als een conceptaanvraag tot wijziging of uitwerking van het bestemmingsplan is bedoeld, wordt voor de quickscan naar de haalbaarheid van het project het onder 2.2.2 vermelde tarief verhoogd met</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2.250,00</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250,00 tot € 225.000,00 bedragen:</text:p>
                    </table:table-cell>
                    <table:table-cell table:style-name="entry" table:number-rows-spanned="1" table:number-columns-spanned="1">
                      <text:p text:style-name="table_al">€ 3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93% van het bedrag waarmee die bouwkosten € 2.25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25.000,00 tot € 1.000.000,00 bedragen:</text:p>
                    </table:table-cell>
                    <table:table-cell table:style-name="entry" table:number-rows-spanned="1" table:number-columns-spanned="1">
                      <text:p text:style-name="table_al">€ 6.8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36% van het bedrag waarmee die bouwkosten € 22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25.1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2% van het bedrag waarmee die bouwkosten € 1.00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leges voor het in behandeling nemen van een aanvraag tot wijziging van een eerder verleende omgevingsvergunning als gevolg van een, naar omstandigheden beoordeeld, geringe wijziging van het project, worden geheven over de hogere bouwkosten ten opzichte van de bouwkosten bij de eerder verleende omgevingsvergunning en overeenkomstig het bepaalde in artikel 2.3.1.1, met dien verstande dat de leges niet minder bedragen dan</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vindt geen toepassing als de afwijking zodanig is dat naar de omstandigheden beoordeeld sprake is van een nieuw bouw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De tarieven, genoemd onder 2.3.1.1, worden, indien voor de aanvraag advies is aangevraagd uit het oogpunt van welstand,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3,25 ‰ van het deel van de bouwkosten dat ligt tussen € 0,00 tot en met € 225.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0,7 ‰ van het deel van de bouwkosten dat ligt tussen € 225.000,00 tot en met € 5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0,35 ‰ van het deel van de bouwkosten dat ligt tussen € 500.000,00 tot en met € 1.000.000,00 pl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0,125 ‰ van het deel van de bouwkosten dat de € 1.00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Het onder 2.3.1.2 vermelde tarief bedraagt minimaal</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advie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Doorbreking aanhou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bedraagt het tarief indien artikel 3.3, derde of zesde lid van de Wabo wordt toegepast (doorbreking aanhouding bestemmingsplan of beschermd stads- of dorpsgezich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Onverminderd het bepaalde in onderdeel 2.3.1.1 bedraagt het tarief indien artikel 3.5, derde lid van de Wabo wordt toegepast (doorbreking aanhouding exploitatieplan):</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een oppervlakte kleiner dan 1.000 m²</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een oppervlakte van 1.000 m² en meer</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6.951,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3.38, vierde lid Wro wordt toegepast (ontheffing beheersverorden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aanvraag betrekking heeft op een project waarvoor een uitsluitend op dat individuele project gerichte (partiële) herziening van een bestemmingsplan als bedoeld in artikel 3.1 van de Wro moet worden genomen:</text:p>
                    </table:table-cell>
                    <table:table-cell table:style-name="entry" table:number-rows-spanned="1" table:number-columns-spanned="1">
                      <text:p text:style-name="table_al">€ 16.693,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Geen leges als bedoeld in 2.3.3 worden geheven, indien en voor zover het betreft een goedkeuring van Gedeputeerde Staten op een wijziging van het bestemmingsplan “Buitengebied Zwolle” overeenkomstig artikel 3.6, eerste lid, onder a van de Wro ten behoeve van het vergroten van een zogenaamd klein agrarisch bouw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16.951,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6,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3.38, vierde lid Wro wordt toegepast (ontheffing beheersverordening):</text:p>
                    </table:table-cell>
                    <table:table-cell table:style-name="entry" table:number-rows-spanned="1" table:number-columns-spanned="1">
                      <text:p text:style-name="table_al">€ 386,00</text:p>
                    </table:table-cell>
                  </table:table-row>
                </table:table>
                <text:p text:style-name="table_bottom"/>
              </text:section>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het een nieuwe aanvraag betreft:</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1">
                      <text:p text:style-name="table_al"/>
                    </table:table-cell>
                  </table:table-row>
                </table:table>
                <text:p text:style-name="table_bottom"/>
              </text:section>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column table:style-name="id1-3-2-2-1-12-6-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bouwwerk</text:p>
                    </table:table-cell>
                    <table:table-cell table:style-name="entry" table:number-rows-spanned="1" table:number-columns-spanned="1">
                      <text:p text:style-name="table_al">0 t/m 100</text:p>
                    </table:table-cell>
                    <table:table-cell table:style-name="entry" table:number-rows-spanned="1" table:number-columns-spanned="1">
                      <text:p text:style-name="table_al">€ 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werk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35 + € 1,9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uwwerk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756 + € 0,7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ouwwerk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884 +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ouwwerk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661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bouwwerk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133 + € 0,02 per m²</text:p>
                    </table:table-cell>
                    <table:table-cell table:style-name="entry" table:number-rows-spanned="1" table:number-columns-spanned="1">
                      <text:p text:style-name="table_al"/>
                    </table:table-cell>
                  </table:table-row>
                </table:table>
                <text:p text:style-name="table_bottom"/>
              </text:section>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het een aanvraag tot wijziging of uitbreiding van een reeds eerder verleende vergun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Indien het betreft een uitbreiding van het bouwwerk, met dien verstande dat de uitbreiding tenminste 10%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Indien het betreft een herindeling, interne verbouwing of gewijzigd gebruik van het gehele bouwwerk, dan wel een deel van het bouwwerk, met dien verstande dat deze herindeling tenminste 10% van de gebruiksoppervlakte beslaat: 50% van het legestarief vermeld in onderdeel 2.3.5.1, met dien verstande dat de toeslag uitsluitend wordt berekend over de oppervlakte van het te wijzigen deel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adviseren met betrekking tot brandveiligheid, anders dan in geval van een aanvraag als bedoeld in punt 2.3.5.1, bedraagt per uur:</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ovinciale verordening of de Erfgoedverordening 2010 aangewezen stads- of dorpsgezicht, bedoeld in artikel 2.2, eerste lid, onder c, van de Wabo,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Het bedrag onder 2.3.6.2 wordt voor elk tweede en volgende bouwwerk verhoogd m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Het bedrag onder 2.3.7.1.1 en 2.3.7.1.2 wordt voor elk tweede en volgende bouwwerk verhoogd m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maken of veranderen van een uitweg, waarvoor op grond van een bepaling in de APV een vergunn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legkosten worden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de APV of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de eerste boom:</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5.158,00</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Het tarief voor het in behandeling nemen van een aanvraag tot het verkrijgen van een verklaring voor het vergunningvrij vellen van houtopstand bedraag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artikel 4:15 van de APV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0.1.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1</text:p>
                    </table:table-cell>
                    <table:table-cell table:style-name="entry" table:number-rows-spanned="1" table:number-columns-spanned="1">
                      <text:p text:style-name="table_al">Indien de offertekosten minder dan € 2.250,00 bedragen:</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2.3.10.2.2</text:p>
                    </table:table-cell>
                    <table:table-cell table:style-name="entry" table:number-rows-spanned="1" table:number-columns-spanned="1">
                      <text:p text:style-name="table_al">Indien de offertekosten € 2.250,00 of meer bedragen:</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6% van het bedrag waarmee die offertekosten € 2.250,00 te boven gaan. De vermeerdering wordt toegepast over maximaal € 22.500,00 van de offert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met uitzondering van kosten genoemd onder 2.2.2.1 en 2.2.2.2, in mindering gebracht op de leges voor het in behandeling nemen van de aanvraag tot het verlenen van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buiten behandeling wordt gelaten wordt 25% van de leges voor het in behandeling nemen van de aanvraag tot het verlenen van de omgevingsvergunning bedoeld in hoofdstuk 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Indien op de aanvraag tot het verlenen van een omgevingsvergunning niet binnen de daarvoor wettelijk gestelde termijn wordt besloten (vergunning van rechtswege), wordt 75% van de aan de betreffende activiteit gerelateer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intrekking aanvraag omgevingsvergunning voor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activiteiten, als bedoeld in de onderdelen 2.3.1.1, intrekt terwijl deze reeds in behandeling is genomen door de gemeente, bestaat aanspraak op teruggaaf van een deel van de leges. De in rekening te brengen legeskost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 25 % van de op grond van die onderdelen voor de betreffende activiteit(en) verschuldigde leges, met een minimum van € 56,00 en een maximum van € 4.500,00. Tevens worden indien van toepassing de kosten zoals genoemd onder 2.3.1.2 en 2.3.1.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na het in behandeling nemen ervan doch voor het nemen van een besluit op de aanvraag: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verzoek van de gemeente wordt ingetrokken en binnen vier maanden gevolgd wordt door een nieuwe aanvraag die voldoet aan het advies, dan worden de leges zoals genoemd onder 2.5.1.1 en 2.5.1.2 in mindering gebracht op de verschuldigde leges voor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intrekking aanvraag omgevingsvergunning voor planologisch strijdig gebruik waarbij geen sprake is van een bouwactiviteit of het in gebruik nemen of gebruiken va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A</text:p>
                    </table:table-cell>
                    <table:table-cell table:style-name="entry" table:number-rows-spanned="1" table:number-columns-spanned="1">
                      <text:p text:style-name="table_al">Als een aanvrager zijn aanvraag tot het verlenen van een omgevingsvergunning voor een project dat geheel of gedeeltelijk bestaat uit activiteiten als bedoeld in de onderdelen 2.3.4 en 2.3.5 intrekt terwijl deze reeds in behandeling is genomen door de gemeente, bestaat aanspraak op teruggaaf van een deel van de leges. De in rekening te brengen legeskosten bedragen 50% van de leges zoals genoemd onder 2.3.4 en 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activiteit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in rekening te brengen legeskosten bedragen: 40 % van de op grond van die onderdelen voor de betreffende activiteit(en) verschuldigde leges. Tevens worden indien van toepassing de kosten zoals genoemd onder 2.3.1.2 en 2.3.1.3 in rekening gebracht. Bovendien wordt, indien de aanvraag betrekking heeft op activiteiten waarvoor kosten zoals genoemd onder 2.3.3 zijn gemaakt, 50% van de kosten zoals genoemd onder 2.3.3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als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als gevolg van het weigeren van een omgevingsvergunning voor planologisch strijdig gebruik waarbij geen sprake is van een bouwactiviteit of het in gebruik nemen of gebruiken va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A</text:p>
                    </table:table-cell>
                    <table:table-cell table:style-name="entry" table:number-rows-spanned="1" table:number-columns-spanned="1">
                      <text:p text:style-name="table_al">Als de gemeente een omgevingsvergunning voor een project dat geheel of gedeeltelijk bestaat uit planologisch strijdig gebruik waarbij geen sprake is van een bouwactiviteit of het in gebruik nemen of gebruiken van bouwwerken in relatie tot brandveiligheidals bedoeld in de onderdelen 2.3.4 en 2.3.5 weigert, bestaat aanspraak op teruggaaf van een deel van de leges. De in rekening te brengen legeskosten bedragen: 50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Hoofdstuk 6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2.3.1, intrekt op aanvraag van de vergunninghouder, bestaat aanspraak op teruggaaf van een deel van de leges, mits deze aanvraag tot intrekking van de vergunning binnen 24 maanden, te rekenen vanaf de datum waarop de vergunning is verleend, door de gemeente is ontvangen en van de vergunning geen gebruik is gemaakt. De teruggaaf bedraagt 20%, waarbij pas tot teruggaaf wordt overgegaan als het bedrag minimaal € 200,00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Hoofdstuk 7 Wijziging omgevingsvergunning als gevolg van wijziging projec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text:p>
                    </table:table-cell>
                    <table:table-cell table:style-name="entry" table:number-rows-spanned="1" table:number-columns-spanned="1">
                      <text:p text:style-name="table_al">€ 19.09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ro </text:p>
                    </table:table-cell>
                    <table:table-cell table:style-name="entry" table:number-rows-spanned="1" table:number-columns-spanned="1">
                      <text:p text:style-name="table_al">€ 14.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onder b, van de Wro </text:p>
                    </table:table-cell>
                    <table:table-cell table:style-name="entry" table:number-rows-spanned="1" table:number-columns-spanned="1">
                      <text:p text:style-name="table_al">€ 14.1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Hoofdstuk 9 Sloopmeld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Hoofdstuk 10 Gedoog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verzoek tot het verstrekken van een gedoogbeschikking, niet zijnde een gedoogbeschikking als bedoeld in 3.5.1 (koffieshops)</text:p>
                    </table:table-cell>
                    <table:table-cell table:style-name="entry" table:number-rows-spanned="1" table:number-columns-spanned="1">
                      <text:p text:style-name="table_al">€ 1.711,0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Het tarief bedraagt voor het in behandeling nemen van een verzoek zoals in 2.10.1 genoemd in situaties waarin sprake is van calamiteiten, overmacht of omstandigheden, die niet aan de vergunningplichtige kunnen worden toegerekend</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span text:style-name="nadrukvet"> en niet vallend onder titel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vergunningen, als bedoeld in de Drank- en Horecawet;</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vergunningen Drank- en Horecawet voor paracommerciële horecabedrijven conform artikel 4, lid 1 van de Drank- en Horecawe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exploitatievergunning;</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exploitatievergunning voor paracommerciële horecabedrijven conform artikel 4, lid 1 van de Drank- en Horecawet;</text:p>
                    </table:table-cell>
                    <table:table-cell table:style-name="entry" table:number-rows-spanned="1" table:number-columns-spanned="1">
                      <text:p text:style-name="table_al">€ 40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overschrijving exploitatievergunning;</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wijziging leidinggevende;</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rtikel 35 Drank- en Horecaw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wijziging lokaliteit.</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s een aanvrager zijn aanvraag tot het verlenen van een vergunning bedoelt als in artikel 3.1 intrekt terwijl deze reeds in behandeling is genomen door de gemeente, bestaat er aanspraak op teruggaaf van een deel van de leges. Indien de aanvraag binnen twee weken na de aanvraag wordt ingetrokken zullen de in rekening te brengen kosten 25% van de bedragen onder 3.1.1 t/m 3.1.6 bedragen, met een minimum van € 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ontheffing, verklaring, beschikking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enstellen voor het publiek van een circus (artikel 2:25 APV);</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enstellen voor publiek van een kermis (artikel 2:25 APV), per jaar;</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ouden van een zomerkermis;</text:p>
                    </table:table-cell>
                    <table:table-cell table:style-name="entry" table:number-rows-spanned="1" table:number-columns-spanned="1">
                      <text:p text:style-name="table_al">€ 979,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ontheffing, verklaring, beschikking voor het houd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groot evenement;</text:p>
                    </table:table-cell>
                    <table:table-cell table:style-name="entry" table:number-rows-spanned="1" table:number-columns-spanned="1">
                      <text:p text:style-name="table_al">€ 784,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293,0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vergunning voor een seksinrichting of escortbedrijf</text:p>
                    </table:table-cell>
                    <table:table-cell table:style-name="entry" table:number-rows-spanned="1" table:number-columns-spanned="1">
                      <text:p text:style-name="table_al">€ 3.415,00</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gen van een vergunning voor een seksinrichting of escortbedrijf</text:p>
                    </table:table-cell>
                    <table:table-cell table:style-name="entry" table:number-rows-spanned="1" table:number-columns-spanned="1">
                      <text:p text:style-name="table_al">€ 1.29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de beheerd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in gebruik hebben of houden van inrichtingen zoals bedoeld in artikel 2.1.1, lid 1, van de Brandbeveiligingsverordening ten behoeve van het gebruik van een in dat artikel omschreven inrichting niet zijnde bouwwerk € 321,- vermeerderd met een toeslag als hieronder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inrichting met een gebruiksoppervlakte:</text:p>
                    </table:table-cell>
                    <table:table-cell table:style-name="entry" table:number-rows-spanned="1" table:number-columns-spanned="1">
                      <text:p text:style-name="table_al"/>
                    </table:table-cell>
                  </table:table-row>
                </table:table>
                <text:p text:style-name="table_bottom"/>
              </text:section>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richting</text:p>
                    </table:table-cell>
                    <table:table-cell table:style-name="entry" table:number-rows-spanned="1" table:number-columns-spanned="1">
                      <text:p text:style-name="table_al">0 t/m 100</text:p>
                    </table:table-cell>
                    <table:table-cell table:style-name="entry" table:number-rows-spanned="1" table:number-columns-spanned="1">
                      <text:p text:style-name="table_al">€ 3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richtingen</text:p>
                    </table:table-cell>
                    <table:table-cell table:style-name="entry" table:number-rows-spanned="1" table:number-columns-spanned="1">
                      <text:p text:style-name="table_al">101 t/m 500</text:p>
                    </table:table-cell>
                    <table:table-cell table:style-name="entry" table:number-rows-spanned="1" table:number-columns-spanned="1">
                      <text:p text:style-name="table_al">€ 135 + € 1,9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richtingen</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756 + € 0,72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inrichtingen</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884 +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richtingen</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661 +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inrichtingen</text:p>
                    </table:table-cell>
                    <table:table-cell table:style-name="entry" table:number-rows-spanned="1" table:number-columns-spanned="1">
                      <text:p text:style-name="table_al">Meer dan 50.000</text:p>
                    </table:table-cell>
                    <table:table-cell table:style-name="entry" table:number-rows-spanned="1" table:number-columns-spanned="1">
                      <text:p text:style-name="table_al">€ 4.133 + € 0,02 per m²</text:p>
                    </table:table-cell>
                    <table:table-cell table:style-name="entry" table:number-rows-spanned="1" table:number-columns-spanned="1">
                      <text:p text:style-name="table_al"/>
                    </table:table-cell>
                  </table:table-row>
                </table:table>
                <text:p text:style-name="table_bottom"/>
              </text:section>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de aanvraag om een vergunning als bedoeld in 3.4.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uitbreiding van de inrichting, met dien verstande dat de uitbreiding tenminste 10% van de oorspronkelijke gebruiksoppervlakte beslaat: het legestarief vermeld in onderdeel 3.4.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minste 10% van de gebruiksoppervlakte beslaat: 50% van het legestarief vermeld onder 3.4.1, met dien verstande dat de toeslag uitsluitend wordt berekend over de oppervlakte van het te wijzigen deel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een aanvraag om ontheffing of vergunning tijdens de behandeling door de aanvrager wordt ingetrokken worden de volgens de onderdelen 3.4.1 en 3.4.2 berekende leges,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adviseren met betrekking tot brandveiligheid, anders dan in geval van een aanvraag voor een gebruiksvergunning voor een bouwwerk of inrichting als bedoeld in onderdeel 3.4.1 respectievelijk 3.4.2, per uur. </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het gedogen van koffieshops;</text:p>
                    </table:table-cell>
                    <table:table-cell table:style-name="entry" table:number-rows-spanned="1" table:number-columns-spanned="1">
                      <text:p text:style-name="table_al">€ 14.004,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ervolgaanvraag voor het gedogen van koffieshops;</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wijziging beheerder</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verlenen van een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het exploiteren van speelgelegenheden (artikel 2:39 APV)</text:p>
                    </table:table-cell>
                    <table:table-cell table:style-name="entry" table:number-rows-spanned="1" table:number-columns-spanned="1">
                      <text:p text:style-name="table_al">€ 2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25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5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5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wijziging van de 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251</meta:user-defined>
    <meta:user-defined meta:name="OVERHEIDop.GmbID/DC.identifier">gmb-2017-7325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Zwolle</meta:user-defined>
    <meta:user-defined meta:name="DC.source">Gemeentewet artikel 229 eerste lid, aanhef en onderdeel b;</meta:user-defined>
    <meta:user-defined meta:name="DC.source">Paspoortwet artikel 2, tweede lid en artikel 7;</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