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: Plan Vijverberg, kavel VR 6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Vijverberg, kavel VR 66</text:p>
            <text:p text:style-name="common-al">Omschrijving:		aanleggen van een inrit</text:p>
            <text:p text:style-name="common-al">Dossiernummer:	20170268</text:p>
            <text:p text:style-name="common-al">Datum indiening:	20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25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5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5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: Plan Vijverberg, kavel VR 6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50</meta:user-defined>
    <meta:user-defined meta:name="OVERHEIDop.GmbID/DC.identifier">gmb-2017-7325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