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het pand op het perceel Bloemendal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7 heeft de gemeente Dalfsen een aanvraag ontvangen voor het verbouwen van het pand op het perceel Bloemendalstraat 3 in Dalfsen. De aanvraag is geregistreerd onder zaaknummer Z/17/495248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2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het pand op het perceel Bloemendal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248</meta:user-defined>
    <meta:user-defined meta:name="OVERHEIDop.GmbID/DC.identifier">gmb-2017-7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L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4 502301</meta:user-defined>
    <meta:user-defined meta:name="OVERHEIDop.versieInformatie"/>
  </office:meta>
</office:document-meta>
</file>