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brandcompartimentering en het brandveilig gebruiken van het pand voor kinderdagverblijf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turnusgeel 64, 2718 CT Zoetermeer, aanpassen van de brandcompartimentering en het brandveilig gebruiken van het pand voor kinderdagverblijf, WB20170245 (ontvangen d.d. 2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4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brandcompartimentering en het brandveilig gebruiken van het pand voor kinderdagverblijf, Saturnusgeel 64, 2718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47</meta:user-defined>
    <meta:user-defined meta:name="OVERHEIDop.GmbID/DC.identifier">gmb-2017-7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9 450429</meta:user-defined>
    <meta:user-defined meta:name="OVERHEIDop.versieInformatie"/>
  </office:meta>
</office:document-meta>
</file>