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: Broekstraat 24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roekstraat 24 A, 7009 ZB</text:p>
            <text:p text:style-name="common-al">Omschrijving:		bouwen van een bijgebouw</text:p>
            <text:p text:style-name="common-al">Dossiernummer:	20170267</text:p>
            <text:p text:style-name="common-al">Datum indiening:	20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24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4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4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ijgebouw: Broekstraat 24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46</meta:user-defined>
    <meta:user-defined meta:name="OVERHEIDop.GmbID/DC.identifier">gmb-2017-73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ZB 24a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04 444555</meta:user-defined>
    <meta:user-defined meta:name="OVERHEIDop.versieInformatie"/>
  </office:meta>
</office:document-meta>
</file>