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trijshof 8, kavel 32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 mei 2017 een besluit genomen op de reguliere aanvraag met zaaknummer SXO-20170845 voor een omgevingsvergunning voor het aanleggen van een inrit op locatie Patrijshof 8, kavel 32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24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4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4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trijshof 8, kavel 32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245</meta:user-defined>
    <meta:user-defined meta:name="OVERHEIDop.GmbID/DC.identifier">gmb-2017-73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D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768.72 439585.24</meta:user-defined>
    <meta:user-defined meta:name="OVERHEIDop.versieInformatie"/>
  </office:meta>
</office:document-meta>
</file>