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wakel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heeft de gemeente een aanvraag ontvangen voor een omgevingsvergunning op het perceel Kwakelweg 3 te Hensbroek. De aanvraag is geregistreerd onder zaaknummer 2017-HZ-02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24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wakelweg 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3242</meta:user-defined>
    <meta:user-defined meta:name="OVERHEIDop.GmbID/DC.identifier">gmb-2017-7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C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11 519861</meta:user-defined>
    <meta:user-defined meta:name="OVERHEID.EPSG28992/DC.spatial">121789.36 519862.57</meta:user-defined>
    <meta:user-defined meta:name="OVERHEIDop.versieInformatie"/>
  </office:meta>
</office:document-meta>
</file>