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oiseweg 100 en 10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5 april 2017 een aanvraag omgevingsvergunning ontvangen voor het verplaatsen van de lpg-afleverzuil, activiteit 5 op de locatie Gooiseweg 100 en 101. De aanvraag heeft dossiernummer 17Z000337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0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3241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4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4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oiseweg 100 en 10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3241</meta:user-defined>
    <meta:user-defined meta:name="OVERHEIDop.GmbID/DC.identifier">gmb-2017-73241</meta:user-defined>
    <meta:user-defined meta:name="OVERHEID.TaxonomieBeleidsagenda/OVERHEID.category">Ruimte en infrastructuur | Organisatie en beleid</meta:user-defined>
    <meta:user-defined meta:name="OVERHEIDop.referentienummer">17Z0003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T 101</meta:user-defined>
    <meta:user-defined meta:name="OVERHEIDop.woonplaats">Zeewolde</meta:user-defined>
    <meta:user-defined meta:name="OVERHEIDop.straatnaam">Gooi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8359 490313</meta:user-defined>
    <meta:user-defined meta:name="OVERHEIDop.versieInformatie"/>
  </office:meta>
</office:document-meta>
</file>