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Gebruiksmelding;OBS de Schuthoek Hunzeweg 82 te De Groeve, het melden va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OBS de Schuthoek Hunzeweg 82 te De Groeve<text:span text:style-name="nadrukvet"/></text:p>
            <text:p text:style-name="common-al">
            <text:span text:style-name="nadrukvet">Omschrijving</text:span>: het melden van brandveilig gebruik</text:p>
            <text:p text:style-name="common-al">
            <text:span text:style-name="nadrukvet">Verzonden</text:span>: 1 mei 2017</text:p>
            <text:p text:style-name="common-al">
            <text:span text:style-name="nadrukvet">Kenmerk</text:span>: WABO-20170437</text:p>
            <text:p text:style-name="common-al">
            <text:span text:style-name="nadrukvet">
              <text:span text:style-name="nadrukcur">Bezwaar: </text:span>
            </text:span>
            <text:span text:style-name="nadrukcur">deze is niet aan te merken als een besluit in de zin van Algemene wet bestuursrecht. </text:span>
          </text:p>
            <text:p text:style-name="last-al">
            <text:span text:style-name="nadrukcur">Er staat dan ook geen rechtsmiddel teg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323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atie Gebruiksmelding;OBS de Schuthoek Hunzeweg 82 te De Groeve, het melden va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235</meta:user-defined>
    <meta:user-defined meta:name="OVERHEIDop.GmbID/DC.identifier">gmb-2017-73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TH 82</meta:user-defined>
    <meta:user-defined meta:name="OVERHEIDop.woonplaats">De Groeve</meta:user-defined>
    <meta:user-defined meta:name="OVERHEIDop.straatnaam">Hunze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4069 570685</meta:user-defined>
    <meta:user-defined meta:name="OVERHEIDop.versieInformatie"/>
  </office:meta>
</office:document-meta>
</file>