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aanbouw, dak- en draagconstructie: Vennenlaan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ennenlaan 11, 7009 AP</text:p>
            <text:p text:style-name="common-al">Omschrijving:		verwijderen van de aanbouw, dak- en draagconstructie</text:p>
            <text:p text:style-name="common-al">Dossiernummer:	20170265</text:p>
            <text:p text:style-name="common-al">Datum indiening:	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de aanbouw, dak- en draagconstructie: Venne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34</meta:user-defined>
    <meta:user-defined meta:name="OVERHEIDop.GmbID/DC.identifier">gmb-2017-73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P 11</meta:user-defined>
    <meta:user-defined meta:name="OVERHEIDop.woonplaats">Doetinchem</meta:user-defined>
    <meta:user-defined meta:name="OVERHEIDop.straatnaam">Venn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9 444311</meta:user-defined>
    <meta:user-defined meta:name="OVERHEIDop.versieInformatie"/>
  </office:meta>
</office:document-meta>
</file>