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CENTRUM HEERENVEEN (O.A. DRACHT, LINDEGRACHT EN GEMEENTEPLEI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Outletmarkt en Bigband festival op 27 mei 2017 op de locatie centrum Heerenveen (o.a. Dracht, Lindegracht en Gemeenteplein te Heerenveen (26 april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322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22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22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CENTRUM HEERENVEEN (O.A. DRACHT, LINDEGRACHT EN GEMEENTE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226</meta:user-defined>
    <meta:user-defined meta:name="OVERHEIDop.GmbID/DC.identifier">gmb-2017-732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meta:user-defined>
    <meta:user-defined meta:name="OVERHEIDop.woonplaats">Heerenveen</meta:user-defined>
    <meta:user-defined meta:name="OVERHEIDop.straatnaam">Dracht</meta:user-defined>
    <meta:user-defined meta:name="OVERHEID.PostcodeHuisnummer/OVERHEIDop.postcodeHuisnummer">8441GK 29</meta:user-defined>
    <meta:user-defined meta:name="OVERHEIDop.straatnaam">Lindegracht</meta:user-defined>
    <meta:user-defined meta:name="OVERHEIDop.straatnaam">Gemeente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30 552520</meta:user-defined>
    <meta:user-defined meta:name="OVERHEID.EPSG28992/DC.spatial">191104 552746</meta:user-defined>
    <meta:user-defined meta:name="OVERHEID.EPSG28992/DC.spatial">191142 552697</meta:user-defined>
    <meta:user-defined meta:name="OVERHEIDop.versieInformatie"/>
  </office:meta>
</office:document-meta>
</file>