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 maatwerkvoorschriften Dieselstraat 3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een verzoek voor het stellen van maatwerkvoorschriften op het gebied van lozen.</text:p>
            <text:p text:style-name="common-al"/>
            <text:p text:style-name="common-al">Gemeente Kampen</text:p>
            <text:p text:style-name="common-al"/>
            <text:p text:style-name="common-al">Maatwerkvoorschriften zijn een nadere invulling of aanvulling van de voorschriften uit een Algemene Maatregel van Bestuur, in het belang van de bescherming van het milieu. </text:p>
            <text:p text:style-name="common-al"/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322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2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2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zoek om maatwerkvoorschriften Dieselstraat 3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22</meta:user-defined>
    <meta:user-defined meta:name="OVERHEIDop.GmbID/DC.identifier">gmb-2017-73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E 31</meta:user-defined>
    <meta:user-defined meta:name="OVERHEIDop.woonplaats">Kampen</meta:user-defined>
    <meta:user-defined meta:name="OVERHEIDop.straatnaam">Diesel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450 508427</meta:user-defined>
    <meta:user-defined meta:name="OVERHEIDop.versieInformatie"/>
  </office:meta>
</office:document-meta>
</file>