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onhuis: Varsseveldseweg 28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rsseveldseweg 286, 7004 JL</text:p>
            <text:p text:style-name="common-al">Omschrijving:		slopen van een woonhuis</text:p>
            <text:p text:style-name="common-al">Dossiernummer:	20170258</text:p>
            <text:p text:style-name="common-al">Datum indiening:	1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woonhuis: Varsseveldseweg 2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19</meta:user-defined>
    <meta:user-defined meta:name="OVERHEIDop.GmbID/DC.identifier">gmb-2017-73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28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825 441230</meta:user-defined>
    <meta:user-defined meta:name="OVERHEIDop.versieInformatie"/>
  </office:meta>
</office:document-meta>
</file>