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openbare ruimte voor een werkterrein voor afbouw horeca units, Oostwaar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, gebruiken openbare ruimte voor een werkterrein voor afbouw horeca units, WB20170243 (ontvangen d.d. 2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openbare ruimte voor een werkterrein voor afbouw horeca units, Oostwaar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18</meta:user-defined>
    <meta:user-defined meta:name="OVERHEIDop.GmbID/DC.identifier">gmb-2017-73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