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isoleren woning, Veldekestraat 1, 6269 ED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isoleren van de woning, gelegen op het perceel  <text:span text:style-name="nadrukvet">Veldekestraat 1, 6269 ED  Margraten</text:span> (ontvangen 30 april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321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1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1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isoleren woning, Veldekestraat 1, 6269 ED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217</meta:user-defined>
    <meta:user-defined meta:name="OVERHEIDop.GmbID/DC.identifier">gmb-2017-73217</meta:user-defined>
    <meta:user-defined meta:name="OVERHEID.TaxonomieBeleidsagenda/OVERHEID.category">Ruimte en infrastructuur | Organisatie en beleid</meta:user-defined>
    <meta:user-defined meta:name="OVERHEIDop.referentienummer">Z-HZ_WABO-2017-000798</meta:user-defined>
    <meta:user-defined meta:name="DCTERMS.abstract">het isoler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CB 67</meta:user-defined>
    <meta:user-defined meta:name="OVERHEIDop.woonplaats">Margraten</meta:user-defined>
    <meta:user-defined meta:name="OVERHEIDop.straatnaam">President Kennedy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312 315122</meta:user-defined>
    <meta:user-defined meta:name="OVERHEIDop.versieInformatie"/>
  </office:meta>
</office:document-meta>
</file>