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older omvormen van agrarisch gebruik naar een waterberging met functie recreatie en natuur, Nieuwe Driemans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ieuwe Driemanspolder, polder omvormen van agrarisch gebruik naar een waterberging met functie recreatie en natuur, WB20170249 (ontvangen d.d. 24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21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1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1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lder omvormen van agrarisch gebruik naar een waterberging met functie recreatie en natuur, Nieuwe Driemanspold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215</meta:user-defined>
    <meta:user-defined meta:name="OVERHEIDop.GmbID/DC.identifier">gmb-2017-73215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66 453140</meta:user-defined>
    <meta:user-defined meta:name="OVERHEIDop.versieInformatie"/>
  </office:meta>
</office:document-meta>
</file>