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beldijk 10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1 mei 2017 een besluit genomen op de aanvraag met zaaknummer 2017-HZ-0185 voor een omgevingsvergunning op locatie Bobeldijk 103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21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1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1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beldijk 10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3213</meta:user-defined>
    <meta:user-defined meta:name="OVERHEIDop.GmbID/DC.identifier">gmb-2017-73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L 10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176 518361</meta:user-defined>
    <meta:user-defined meta:name="OVERHEIDop.versieInformatie"/>
  </office:meta>
</office:document-meta>
</file>