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emmerbuurt 149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januari 2017 een sloopmelding voor het slopen van asbesthoudende golfplaten van het dak van de bedrijfshal en de overkapping beoordeeld. Dit betreft Hemmerbuurt 149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321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mmerbuurt 149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321</meta:user-defined>
    <meta:user-defined meta:name="OVERHEIDop.GmbID/DC.identifier">gmb-2017-7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G 149</meta:user-defined>
    <meta:user-defined meta:name="OVERHEIDop.woonplaats">Hem</meta:user-defined>
    <meta:user-defined meta:name="OVERHEIDop.straatnaam">Hemmer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835 518992</meta:user-defined>
    <meta:user-defined meta:name="OVERHEIDop.versieInformatie"/>
  </office:meta>
</office:document-meta>
</file>