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een raam in de zijgevel van de woning, Lissenvaart 26, 2724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issenvaart 26, 2724 SH Zoetermeer, het maken van een raam in de zijgevel van de woning, WB20170247 (ontvangen d.d. 23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20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0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0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raam in de zijgevel van de woning, Lissenvaart 26, 2724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209</meta:user-defined>
    <meta:user-defined meta:name="OVERHEIDop.GmbID/DC.identifier">gmb-2017-73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H 27</meta:user-defined>
    <meta:user-defined meta:name="OVERHEIDop.woonplaats">Zoetermeer</meta:user-defined>
    <meta:user-defined meta:name="OVERHEIDop.straatnaam">Lissen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85 453671</meta:user-defined>
    <meta:user-defined meta:name="OVERHEIDop.versieInformatie"/>
  </office:meta>
</office:document-meta>
</file>