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Noorddijkerweg 33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7 heeft de gemeente een aanvraag ontvangen voor een omgevingsvergunning op het perceel Noorddijkerweg 33 te Ursem. De aanvraag is geregistreerd onder zaaknummer 2017-HZ-0203. De aanvraa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3207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07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07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oorddijkerweg 33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73207</meta:user-defined>
    <meta:user-defined meta:name="OVERHEIDop.GmbID/DC.identifier">gmb-2017-73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VC 33</meta:user-defined>
    <meta:user-defined meta:name="OVERHEID.PostcodeHuisnummer/OVERHEIDop.postcodeHuisnummer">1645VH 76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084 516605</meta:user-defined>
    <meta:user-defined meta:name="OVERHEID.EPSG28992/DC.spatial">122036.06 516596.79</meta:user-defined>
    <meta:user-defined meta:name="OVERHEIDop.versieInformatie"/>
  </office:meta>
</office:document-meta>
</file>