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Drijbersingel 39, gedeeltelijk vervangen brandveiligheidsvoorzieningen (zaaknummer 102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Drijbersingel 39</text:span>
            <text:span text:style-name="nadrukvet">– </text:span>ontvangen 25 april 2017 voor het gedeeltelijk vervangen van de brandveiligheidsvoorziening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0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0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0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Drijbersingel 39, gedeeltelijk vervangen brandveiligheidsvoorzieningen (zaaknummer 102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06</meta:user-defined>
    <meta:user-defined meta:name="OVERHEIDop.GmbID/DC.identifier">gmb-2017-7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JB 39</meta:user-defined>
    <meta:user-defined meta:name="OVERHEIDop.woonplaats">Zwolle</meta:user-defined>
    <meta:user-defined meta:name="OVERHEIDop.straatnaam">Burgemeester Drijb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9 503418</meta:user-defined>
    <meta:user-defined meta:name="OVERHEIDop.versieInformatie"/>
  </office:meta>
</office:document-meta>
</file>