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duo-burgerleden : </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text:p>
            <text:p text:style-name="al"> - de ledenbrief van de Vereniging van Nederlandse Gemeenten van 14 juni 2016, nummer Lbr. 16/041;</text:p>
            <text:p text:style-name="al"> - het voorstel van de voorzitter van de gemeenteraad van 24 maart 2017, nummer RVB17-0012; </text:p>
            <text:p text:style-name="al">gelet op </text:p>
            <text:p text:style-name="al"> - de artikelen 95, leden 1 en 2, 96, leden 1 en 2, en 97, 99 en 147 van de Gemeentewet en</text:p>
            <text:p text:style-name="al"> - het Rechtspositiebesluit raads- en commissieleden;2017, nr. RVB17-0012;</text:p>
            <text:p text:style-name="al"/>
            <text:p text:style-name="al">B E S L U I T:</text:p>
            <text:p text:style-name="al"/>
            <text:p text:style-name="al">vast te stellen de Verordening rechtspositie raads- en duo-burgerleden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commissie: commissie ingesteld op grond van de artikelen 82, 83 of 84 van de Gemeentewet;</text:p>
            <text:p text:style-name="al">b. duo-burgerlid : de persoon die daartoe aangewezen door de gemeenteraad, die een raadslid vervangt</text:p>
            <text:p text:style-name="al"> tijdens de commissie vergaderingen. </text:p>
            <text:p text:style-name="al"/>
          </text:section>
          <text:section text:name="artikel_id1-3-2-2-2" text:style-name="artikel">
            <text:p text:style-name="artikel_kop_titel"><text:span text:style-name="artikel_kop_label">Artikel</text:span> <text:span text:style-name="artikel_kop_nr">2</text:span> Vergoeding duo-burgerlid </text:p>
            <text:p text:style-name="al">Een duo-burgerlid ontvangt voor het bijwonen van een vergadering van een raadscommissie de vergoeding vermeld in tabel IV, gemeenteklasse 4, van het Rechtspositiebesluit raads- en commissieleden.</text:p>
            <text:p text:style-name="al"/>
          </text:section>
          <text:section text:name="artikel_id1-3-2-2-3" text:style-name="artikel">
            <text:p text:style-name="artikel_kop_titel"><text:span text:style-name="artikel_kop_label">Artikel</text:span> <text:span text:style-name="artikel_kop_nr">3</text:span> Reis- en verblijfkosten</text:p>
            <text:p text:style-name="al">De vergoeding voor reis- en verblijfkosten als bedoeld in de artikelen 96, eerste lid, en 97 van de Gemeentewet is:</text:p>
            <text:p text:style-name="al">a. voor wat betreft de reiskosten gelijk aan het overeenkomstig in artikel 4, onderdeel a en b, van de  Regeling rechtspositie wethouders bepaalde;</text:p>
            <text:p text:style-name="al"> b. voor wat betreft de verblijfkosten gelijk aan het overeenkomstig in artikel 4, onderdeel c, van de  Regeling rechtspositie wethouders bepaalde.</text:p>
            <text:p text:style-name="al"/>
          </text:section>
          <text:section text:name="artikel_id1-3-2-2-4" text:style-name="artikel">
            <text:p text:style-name="artikel_kop_titel"><text:span text:style-name="artikel_kop_label">Artikel</text:span> <text:span text:style-name="artikel_kop_nr">4</text:span> Buitenlandse excursie of reis</text:p>
            <text:p text:style-name="al">1 De gemeenteraad kan een delegatie uit de gemeenteraad of een raadscommissie toestemming verlenen  voor een excursie of reis naar het buitenland als deze door of vanwege de gemeente wordt georganiseerd. </text:p>
            <text:p text:style-name="al">2 De gemeenteraad kan aan de toestemming voorwaarden verbinden.</text:p>
            <text:p text:style-name="al">3 De in redelijkheid gemaakte reis- en verblijfkosten komen voor rekening van de gemeente.</text:p>
            <text:p text:style-name="al"/>
          </text:section>
          <text:section text:name="artikel_id1-3-2-2-5" text:style-name="artikel">
            <text:p text:style-name="artikel_kop_titel"><text:span text:style-name="artikel_kop_label">Artikel</text:span> <text:span text:style-name="artikel_kop_nr">5</text:span> Scholing</text:p>
            <text:p text:style-name="al">1 Raads- of duo-burgerleden die willen deelnemen aan niet-partijpolitiek georiënteerde scholing in verband  met de vervulling van de functie van raads- of duo-burgerlid, dienen daartoe vooraf een gemotiveerde  aanvraag in bij de griffier. </text:p>
            <text:p text:style-name="al">2 De aanvraag gaat vergezeld van inhoudelijke informatie en een kostenspecificatie.</text:p>
            <text:p text:style-name="al">3. De griffier beslist op de aanvraag op basis van bewijsstukken, overeenkomstig het tweede lid. </text:p>
            <text:p text:style-name="al">4. In voorkomende gevallen beslissen de fractievoorzitters van alle in de raad vertegenwoordigde politieke  partijen op basis van meerderheid van stemmen.</text:p>
            <text:p text:style-name="al"/>
          </text:section>
          <text:section text:name="artikel_id1-3-2-2-6" text:style-name="artikel">
            <text:p text:style-name="artikel_kop_titel"><text:span text:style-name="artikel_kop_label">Artikel</text:span> <text:span text:style-name="artikel_kop_nr">6</text:span> Aanschaf tablet of laptop </text:p>
            <text:p text:style-name="al">1. Aan het raadslid wordt op zijn verzoek een tegemoetkoming van maximaal € 700,00 per zittingsperiode  van vier jaar verstrekt voor de aanschaf van een tablet of laptop, toebehoren en verzekering voor de  uitoefening van het raadslidmaatschap.</text:p>
            <text:p text:style-name="al">2. De tablet of laptop dient minimaal te voldoen aan de van gemeentewege gestelde technische specificaties.</text:p>
            <text:p text:style-name="al">3. Aan het raadslid wordt de actuele vergaderapplicatie beschikbaar gesteld.</text:p>
            <text:p text:style-name="al">4. Bij tussentijdse aanvaarding, dan wel beëindiging van het raadslidmaatschap vindt bijstelling c.q. verrekening  van de in lid 1 bedoelde tegemoetkoming plaats naar evenredigheid van de zittingsduur van het raadslid.</text:p>
            <text:p text:style-name="al">5. Aan een duo-burgerlid wordt de actuele vergaderapplicatie beschikbaar gesteld. </text:p>
            <text:p text:style-name="al"/>
          </text:section>
          <text:section text:name="artikel_id1-3-2-2-7" text:style-name="artikel">
            <text:p text:style-name="artikel_kop_titel"><text:span text:style-name="artikel_kop_label">Artikel</text:span> <text:span text:style-name="artikel_kop_nr">7</text:span> Aanwijzing als eindheffings-bestanddeel</text:p>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
          </text:section>
          <text:section text:name="artikel_id1-3-2-2-8" text:style-name="artikel">
            <text:p text:style-name="artikel_kop_titel"><text:span text:style-name="artikel_kop_label">Artikel</text:span> <text:span text:style-name="artikel_kop_nr">8</text:span> Betaling vaste vergoedingen</text:p>
            <text:p text:style-name="al">1. De betaling van de vergoeding voor werkzaamheden en de onkostenvergoeding aan een raadslid  geschiedt maandelijks of in maandelijkse termijnen als er sprake is van een vergoeding op jaarbasis, tenzij het Rechtspositiebesluit raads- en commissieleden anders bepaalt.</text:p>
            <text:p text:style-name="al">2. De vergoeding voor bijwoonde commissievergaderingen door duo-burgerleden wordt uitbetaald na  opgave van de bijgewoonde commissievergadering(en) </text:p>
            <text:p text:style-name="al"/>
          </text:section>
          <text:section text:name="artikel_id1-3-2-2-9" text:style-name="artikel">
            <text:p text:style-name="artikel_kop_titel"><text:span text:style-name="artikel_kop_label">Artikel</text:span> <text:span text:style-name="artikel_kop_nr">9</text:span> Betaling en declaratie van onkosten</text:p>
            <text:p text:style-name="al">1. De betaling van kosten die op grond van deze verordening voor vergoeding of tegemoetkoming in  aanmerking komen vindt plaats door:</text:p>
            <text:p text:style-name="al"> betaling uit gemeentelijke middelen op basis van een rechtstreekse aan de gemeente  toegezonden factuur, of  betaling vooruit uit eigen middelen.</text:p>
            <text:p text:style-name="al">2. Declaratie geschiedt </text:p>
            <text:p text:style-name="al"> a op basis van een declaratieformulier en bewijsstukken en </text:p>
            <text:p text:style-name="al"> b vóór de 8e van de derde maand na factuurdatum of betaling.</text:p>
            <text:p text:style-name="al">3. Een declaratie wordt ingediend bij en getoetst door de griffier. </text:p>
            <text:p text:style-name="al"/>
          </text:section>
          <text:section text:name="artikel_id1-3-2-2-10" text:style-name="artikel">
            <text:p text:style-name="artikel_kop_titel"><text:span text:style-name="artikel_kop_label">Artikel</text:span> <text:span text:style-name="artikel_kop_nr">10</text:span> Inwerkingtreden</text:p>
            <text:p text:style-name="al">1 Deze verordening treedt in werking met ingang van de achtste dag na afkondiging. </text:p>
            <text:p text:style-name="al">2 Met ingang van de in lid 1 bedoelde datum wordt de Verordening rechtspositie Raads- en duo-burgerleden, </text:p>
            <text:p text:style-name="al"> vastgesteld bij besluit van 26 maart 2015 ingetrokken.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duo-burgerleden.</text:p>
            <text:p text:style-name="al"/>
          </text:section>
        </text:section>
        <text:section text:name="regeling-sluiting_id1-3-2-3" text:style-name="regeling-sluiting">
          <text:section text:name="ondertekening_id1-3-2-3-1">
            <text:p><text:span text:style-name="functie">Aldus vastgesteld in de openbare vergadering van </text:span></text:p>
            <text:p><text:span text:style-name="functie"/></text:p>
            <text:p><text:span text:style-name="functie"/></text:p>
            <text:p><text:span text:style-name="functie">De griffier, De voorzitter,</text:span></text:p>
            <text:p><text:span text:style-name="functie"/></text:p>
            <text:p><text:span text:style-name="functie">C.J.M. Terstappen Dr. F.A. Pe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320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0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0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duo-burgerled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04</meta:user-defined>
    <meta:user-defined meta:name="OVERHEIDop.GmbID/DC.identifier">gmb-2017-73204</meta:user-defined>
    <meta:user-defined meta:name="OVERHEID.TaxonomieBeleidsagenda/OVERHEID.category">Bestuur | Organisatie en beleid</meta:user-defined>
    <meta:user-defined meta:name="OVERHEID.Gemeente/DC.spatial">Bergen op Zoom</meta:user-defined>
    <meta:user-defined meta:name="DC.source">artikel 95 van de Gemeentewet;1.0:c:BWBR0005416&amp;artikel=95&amp;g=2017-01-01</meta:user-defined>
    <meta:user-defined meta:name="DC.source">artikel 96 van de Gemeentewet;1.0:c:BWBR0005416&amp;artikel=96&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mvb Rechtspositiebesluit raads- en commissieleden;1.0:c:BWBR0006536&amp;g=2017-01-01</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versieInformatie"/>
  </office:meta>
</office:document-meta>
</file>