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nterne aanpassingen en aan de gevel, Leidsewallen 80, 2722 P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eidsewallen 80, 2722 PC Zoetermeer, interne aanpassingen en aan de gevel, WB20170244 (ontvangen d.d. 20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200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0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0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e aanpassingen en aan de gevel, Leidsewallen 80, 2722 P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200</meta:user-defined>
    <meta:user-defined meta:name="OVERHEIDop.GmbID/DC.identifier">gmb-2017-73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PC 80</meta:user-defined>
    <meta:user-defined meta:name="OVERHEIDop.woonplaats">Zoetermeer</meta:user-defined>
    <meta:user-defined meta:name="OVERHEIDop.straatnaam">Leidsewall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72 452519</meta:user-defined>
    <meta:user-defined meta:name="OVERHEIDop.versieInformatie"/>
  </office:meta>
</office:document-meta>
</file>