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Bron, het realiseren van 2 fietsbruggen en het kappen van 1 houtw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Bron, het realiseren van 2 fietsbruggen en het kappen van 1 houtwal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2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e Bron, het realiseren van 2 fietsbruggen en het kappen van 1 houtw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20</meta:user-defined>
    <meta:user-defined meta:name="OVERHEIDop.GmbID/DC.identifier">gmb-2017-7320</meta:user-defined>
    <meta:user-defined meta:name="OVERHEID.TaxonomieBeleidsagenda/OVERHEID.category">Natuur en milieu | Organisatie en beleid</meta:user-defined>
    <meta:user-defined meta:name="OVERHEIDop.referentienummer">5403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L 336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50 467795</meta:user-defined>
    <meta:user-defined meta:name="OVERHEIDop.versieInformatie"/>
  </office:meta>
</office:document-meta>
</file>