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: Kastanjelaan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astanjelaan 27, 7004 AJ</text:p>
            <text:p text:style-name="common-al">Omschrijving:		kappen van 1 conifeer</text:p>
            <text:p text:style-name="common-al">Dossiernummer:	20170249</text:p>
            <text:p text:style-name="common-al">Datum indiening:	14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9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onifeer: Kastanjelaan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99</meta:user-defined>
    <meta:user-defined meta:name="OVERHEIDop.GmbID/DC.identifier">gmb-2017-73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J 27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4 441224</meta:user-defined>
    <meta:user-defined meta:name="OVERHEIDop.versieInformatie"/>
  </office:meta>
</office:document-meta>
</file>