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IJsselstroom 191, 2721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Jsselstroom 191, 2721 AZ Zoetermeer, het wijzigen van de gevel, WB20170237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IJsselstroom 191, 2721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96</meta:user-defined>
    <meta:user-defined meta:name="OVERHEIDop.GmbID/DC.identifier">gmb-2017-73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Z 219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8 452968</meta:user-defined>
    <meta:user-defined meta:name="OVERHEIDop.versieInformatie"/>
  </office:meta>
</office:document-meta>
</file>