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Reeuwijk, Platteweg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bij besluit van 25 april 2017 een omgevingsvergunning hebben verleend met toepassing van artikel 2.12, eerste lid, aanhef en onder a, onder 3°, van de Wet algemene bepalingen omgevingsrecht (Wabo).</text:p>
            <text:p text:style-name="common-al">De omgevingsvergunning maakt het volgende mogelijk. Voor het perceel zijn plannen uitgewerkt om op de locatie een nieuwe woning te bouwen. De projectie van de nieuwe woning ligt meer centraal op het woonperceel en daarmee buiten het in het bestemmingsplan 'Plassengebied' opgenomen bouwvlak.</text:p>
            <text:p text:style-name="common-al">Het gaat om de volgende activiteiten:</text:p>
            <text:list text:style-name="id1-3-2-1-1-4">
              <text:list-item text:style-override="id1-3-2-1-1-4-1">
                <text:number>-</text:number>
                <text:p text:style-name="al">het bouwen (artikel 2.1, eerste lid, onder a, Wabo) en</text:p>
              </text:list-item>
              <text:list-item text:style-override="id1-3-2-1-1-4-2">
                <text:number>-</text:number>
                <text:p text:style-name="al">het gebruiken van bouwwerken in strijd met het bestemmingsplan (artikel 2.1, eerste lid, onder c, Wabo).</text:p>
              </text:list-item>
            </text:list>
            <text:p text:style-name="common-al">De  omgevingsvergunning ligt vanaf donderdag 4 mei 2017 gedurende de beroepstermijn (t/m donderdag 15 juni 2017) voor iedereen op de volgende wijze ter inzage:</text:p>
            <text:list text:style-name="id1-3-2-1-1-6">
              <text:list-item text:style-override="id1-3-2-1-1-6-1">
                <text:number>•</text:number>
                <text:p text:style-name="al">digitaal via de landelijke website: www.ruimtelijkeplannen.nl, het planidentificatienummer is NL.IMRO.1901.Platteweg83-AB80;</text:p>
              </text:list-item>
              <text:list-item text:style-override="id1-3-2-1-1-6-2">
                <text:number>•</text:number>
                <text:p text:style-name="al">digitaal als pdf-bestand op de gemeentelijke website www.bodegraven-reeuwijk.nl &gt; Bouwen en wonen &gt; Overzicht Ruimtelijke plannen;</text:p>
              </text:list-item>
              <text:list-item text:style-override="id1-3-2-1-1-6-3">
                <text:number>•</text:number>
                <text:p text:style-name="al">op papier en digitaal tijdens openingsuren van het Klantcontactcentrum (KCC), Julianastraat 6 in Bodegraven (Bij Everts).</text:p>
              </text:list-item>
            </text:list>
            <text:p text:style-name="common-al">De bronbestanden van het bestemmingsplan zijn beschikbaar gesteld op: <text:a xlink:href="http://ruimtelijkeplannen.bodegraven-reeuwijk.nl/" xlink:type="simple">http://ruimtelijkeplannen.bodegraven-reeuwijk.nl</text:a>.<text:a xlink:href="http://ruimtelijkeplannen.bodegraven-reeuwijk.nl/" xlink:type="simple"/></text:p>
            <text:p text:style-name="common-al">
            <text:span text:style-name="nadrukvet">Rechtsmiddelen en inwerkingtreding</text:span>
          </text:p>
            <text:p text:style-name="common-al">Tegen de verleende omgevingsvergunning is beroep mogelijk gedurende 6 weken na aanvang van de beroepstermijn. De beroepstermijn vangt aan op de dag na die waarop de omgevingsvergunning ter inzage is gelegd, ofwel op vrijdag 5 mei 2017. Het beroep moet ingesteld worden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 </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19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9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9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euwijk, Platteweg 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94</meta:user-defined>
    <meta:user-defined meta:name="OVERHEIDop.GmbID/DC.identifier">gmb-2017-73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P 26</meta:user-defined>
    <meta:user-defined meta:name="OVERHEIDop.woonplaats">Reeuwijk</meta:user-defined>
    <meta:user-defined meta:name="OVERHEIDop.straatnaam">Platteweg</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952 448882</meta:user-defined>
    <meta:user-defined meta:name="OVERHEIDop.versieInformatie"/>
  </office:meta>
</office:document-meta>
</file>