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rijhoef, perceel G 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ur (21‑04‑2017, zaaknr. 201706043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rijhoef, perceel G 2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93</meta:user-defined>
    <meta:user-defined meta:name="OVERHEIDop.GmbID/DC.identifier">gmb-2017-7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Klein Elfhoeve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19 449151</meta:user-defined>
    <meta:user-defined meta:name="OVERHEIDop.versieInformatie"/>
  </office:meta>
</office:document-meta>
</file>