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 en het verbreden van de   bestaande dakkapel (achterzijde), Spuistraat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2</text:p>
                  </table:table-cell>
                  <table:table-cell table:style-name="entry" table:number-rows-spanned="1" table:number-columns-spanned="1">
                    <text:p text:style-name="table_al">29-04-2017</text:p>
                  </table:table-cell>
                  <table:table-cell table:style-name="entry" table:number-rows-spanned="1" table:number-columns-spanned="1">
                    <text:p text:style-name="table_al">Spuistraat   12 Breda, het plaatsen van een dakkapel (voorzijde) en het verbreden van de   bestaande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9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 en het verbreden van de   bestaande dakkapel (achterzijde), Spuistraat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91</meta:user-defined>
    <meta:user-defined meta:name="OVERHEIDop.GmbID/DC.identifier">gmb-2017-73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X 12</meta:user-defined>
    <meta:user-defined meta:name="OVERHEIDop.woonplaats">Breda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6 399826</meta:user-defined>
    <meta:user-defined meta:name="OVERHEIDop.versieInformatie"/>
  </office:meta>
</office:document-meta>
</file>