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leende vergunning (reguliere procedure), Eendrachtspolder 12, het uitbreiden van de woning aan de voorgevel, 0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leende vergunning (reguliere procedure), Eendrachtspolder 12, het uitbreiden van de woning aan de voorgevel, 03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leende vergunning (reguliere procedure), Eendrachtspolder 12, het uitbreiden van de woning aan de voorgevel, 0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19</meta:user-defined>
    <meta:user-defined meta:name="OVERHEIDop.GmbID/DC.identifier">gmb-2017-7319</meta:user-defined>
    <meta:user-defined meta:name="OVERHEID.TaxonomieBeleidsagenda/OVERHEID.category">Huisvesting | Organisatie en beleid</meta:user-defined>
    <meta:user-defined meta:name="OVERHEIDop.referentienummer">5382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G 12</meta:user-defined>
    <meta:user-defined meta:name="OVERHEIDop.woonplaats">Amersfoort</meta:user-defined>
    <meta:user-defined meta:name="OVERHEIDop.straatnaam">Eendrachts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11 467750</meta:user-defined>
    <meta:user-defined meta:name="OVERHEIDop.versieInformatie"/>
  </office:meta>
</office:document-meta>
</file>