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48211 - Rietlanden 72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etlanden 72 te Ooij</text:p>
            <text:p text:style-name="tussenkopcur">Omschrijving : plaatsen van een schutting met poort</text:p>
            <text:p text:style-name="tussenkopcur">Datum ontvangst : 28 april 2017</text:p>
            <text:p text:style-name="tussenkopcur">Zaaknummer ODRN : W.Z17.102849.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17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7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7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48211 - Rietlanden 7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76</meta:user-defined>
    <meta:user-defined meta:name="OVERHEIDop.GmbID/DC.identifier">gmb-2017-73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72</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60 429920</meta:user-defined>
    <meta:user-defined meta:name="OVERHEIDop.versieInformatie"/>
  </office:meta>
</office:document-meta>
</file>