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. Schweitzer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A. Schweitzerlaan 30 (zaaknr. 135315)</text:p>
            <text:p text:style-name="common-al">Voor: kappen van 1 den , datum ontvangst 01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17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. Schweitzer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173</meta:user-defined>
    <meta:user-defined meta:name="OVERHEIDop.GmbID/DC.identifier">gmb-2017-73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W 30</meta:user-defined>
    <meta:user-defined meta:name="OVERHEIDop.woonplaats">Winterswijk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91 442364</meta:user-defined>
    <meta:user-defined meta:name="OVERHEIDop.versieInformatie"/>
  </office:meta>
</office:document-meta>
</file>