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Markt 1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kt 19, 3218 AM Heenvliet.</text:p>
            <text:p text:style-name="tussenkopcur">Omschrijving</text:p>
            <text:p text:style-name="common-al">Vrijstelling voor het lozen van afvalwater op vuilwaterriool door vetafscheider en slibvangpu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8.</text:p>
            <text:p text:style-name="tussenkopcur">Datum ontvangst</text:p>
            <text:p text:style-name="common-al">12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1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Milieu –  Markt 1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17</meta:user-defined>
    <meta:user-defined meta:name="OVERHEIDop.GmbID/DC.identifier">gmb-2017-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5</meta:user-defined>
    <meta:user-defined meta:name="OVERHEIDop.woonplaats">Heenvlie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03 431207</meta:user-defined>
    <meta:user-defined meta:name="OVERHEIDop.versieInformatie"/>
  </office:meta>
</office:document-meta>
</file>