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Wanders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Wandersweg 7, zaaknummer 135323</text:p>
            <text:p text:style-name="common-al">Voor: splitsen woning, datum ontvangst 28-04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3166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66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66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Wandersweg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3166</meta:user-defined>
    <meta:user-defined meta:name="OVERHEIDop.GmbID/DC.identifier">gmb-2017-731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4DD 7</meta:user-defined>
    <meta:user-defined meta:name="OVERHEIDop.woonplaats">Winterswijk Meddo</meta:user-defined>
    <meta:user-defined meta:name="OVERHEIDop.straatnaam">Wanders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584 447843</meta:user-defined>
    <meta:user-defined meta:name="OVERHEIDop.versieInformatie"/>
  </office:meta>
</office:document-meta>
</file>