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reef 75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7 heeft de gemeente een aanvraag ontvangen voor een evenementenvergunning voor tentenkamp FC Perkouw op 16 en 17-06-2017 te Berkenwoude op locatie Dreef 75 in Berkenwoude. De aanvraag is geregistreerd onder zaaknummer SXO-201712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16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reef 75 in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63</meta:user-defined>
    <meta:user-defined meta:name="OVERHEIDop.GmbID/DC.identifier">gmb-2017-73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AN 7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135 440205</meta:user-defined>
    <meta:user-defined meta:name="OVERHEIDop.versieInformatie"/>
  </office:meta>
</office:document-meta>
</file>